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TimesNewRomanPSMT" svg:font-family="TimesNewRomanPSMT"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LT1" svg:font-family="TimesLT, 'Times New Roman'" style:font-family-generic="system" style:font-pitch="variable"/>
  </office:font-face-decls>
  <office:automatic-styles>
    <style:style style:name="Table1" style:family="table">
      <style:table-properties style:width="17.898cm" fo:margin-left="-0.39cm" fo:margin-top="0cm" fo:margin-bottom="0cm" table:align="left" style:writing-mode="page"/>
    </style:style>
    <style:style style:name="Table1.A" style:family="table-column">
      <style:table-column-properties style:column-width="1.93cm"/>
    </style:style>
    <style:style style:name="Table1.B" style:family="table-column">
      <style:table-column-properties style:column-width="7.505cm"/>
    </style:style>
    <style:style style:name="Table1.C" style:family="table-column">
      <style:table-column-properties style:column-width="8.463cm"/>
    </style:style>
    <style:style style:name="Table1.1" style:family="table-row">
      <style:table-row-properties fo:keep-together="auto"/>
    </style:style>
    <style:style style:name="Table1.A1" style:family="table-cell">
      <style:table-cell-properties fo:padding-left="0.191cm" fo:padding-right="0.191cm" fo:padding-top="0cm" fo:padding-bottom="0cm" fo:border-left="0.5pt solid #000000" fo:border-right="none" fo:border-top="0.5pt solid #000000" fo:border-bottom="0.5pt solid #000000"/>
    </style:style>
    <style:style style:name="Table1.C1" style:family="table-cell">
      <style:table-cell-properties fo:padding-left="0.191cm" fo:padding-right="0.191cm" fo:padding-top="0cm" fo:padding-bottom="0cm" fo:border="0.5pt solid #000000"/>
    </style:style>
    <style:style style:name="Table2" style:family="table">
      <style:table-properties style:width="16.152cm" fo:margin-left="-0.367cm" fo:margin-top="0cm" fo:margin-bottom="0cm" table:align="left" style:writing-mode="page"/>
    </style:style>
    <style:style style:name="Table2.A" style:family="table-column">
      <style:table-column-properties style:column-width="8.075cm"/>
    </style:style>
    <style:style style:name="Table2.B" style:family="table-column">
      <style:table-column-properties style:column-width="8.077cm"/>
    </style:style>
    <style:style style:name="Table2.1" style:family="table-row">
      <style:table-row-properties fo:keep-together="auto"/>
    </style:style>
    <style:style style:name="Table2.A1" style:family="table-cell">
      <style:table-cell-properties fo:padding-left="0.367cm" fo:padding-right="0.191cm" fo:padding-top="0cm" fo:padding-bottom="0cm" fo:border="none"/>
    </style:style>
    <style:style style:name="P1" style:family="paragraph" style:parent-style-name="Header">
      <style:paragraph-properties fo:text-align="center" style:justify-single-word="false"/>
      <style:text-properties style:font-name="Times New Roman" fo:font-size="11pt" style:font-size-asian="11pt" style:font-size-complex="11pt"/>
    </style:style>
    <style:style style:name="P2" style:family="paragraph" style:parent-style-name="Header">
      <style:paragraph-properties fo:margin-top="0cm" fo:margin-bottom="0.282cm" style:contextual-spacing="false"/>
    </style:style>
    <style:style style:name="P3" style:family="paragraph" style:parent-style-name="Standard">
      <style:paragraph-properties fo:margin-left="0cm" fo:margin-right="0cm" fo:margin-top="0cm" fo:margin-bottom="0.212cm" style:contextual-spacing="true" fo:text-align="center" style:justify-single-word="false" fo:text-indent="0cm" style:auto-text-indent="false"/>
      <style:text-properties fo:color="#000000" loext:opacity="100%"/>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style:font-size-asian="11pt" style:font-name-complex="Times New Roman1" style:font-size-complex="11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1pt" style:letter-kerning="false" fo:background-color="#ffffff" style:font-size-asian="11pt" style:language-asian="lt" style:country-asian="LT" style:font-name-complex="Times New Roman1" style:font-size-complex="11pt"/>
    </style:style>
    <style:style style:name="P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fo:color="#000000" loext:opacity="100%" style:font-name="Times New Roman" fo:font-size="11pt" style:letter-kerning="false" fo:background-color="#ffffff" style:font-size-asian="11pt" style:language-asian="lt" style:country-asian="LT" style:font-name-complex="Times New Roman1" style:font-size-complex="11pt"/>
    </style:style>
    <style:style style:name="P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fo:color="#000000" loext:opacity="100%" style:font-name="Times New Roman" fo:font-size="11pt" style:letter-kerning="false" fo:background-color="#ffffff" style:font-size-asian="11pt" style:language-asian="lt" style:country-asian="LT" style:font-name-complex="Times New Roman1" style:font-size-complex="11pt"/>
    </style:style>
    <style:style style:name="P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style:letter-kerning="false" fo:background-color="#ffffff" style:font-size-asian="11pt" style:language-asian="lt" style:country-asian="LT" style:font-name-complex="Times New Roman1" style:font-size-complex="11pt"/>
    </style:style>
    <style:style style:name="P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pt" fo:font-weight="bold" style:letter-kerning="false" fo:background-color="#ffffff" style:font-size-asian="11pt" style:language-asian="lt" style:country-asian="LT" style:font-weight-asian="bold" style:font-name-complex="Times New Roman1" style:font-size-complex="11pt" style:font-weight-complex="bold"/>
    </style:style>
    <style:style style:name="P10" style:family="paragraph" style:parent-style-name="Standard_20__28_WW_29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text-indent="0cm" style:auto-text-indent="false"/>
      <style:text-properties fo:color="#000000" loext:opacity="100%" style:font-name="Times New Roman" style:font-name-complex="Times New Roman1"/>
    </style:style>
    <style:style style:name="P12" style:family="paragraph" style:parent-style-name="Standard">
      <style:paragraph-properties fo:margin-left="0cm" fo:margin-right="0cm" fo:text-align="end" style:justify-single-word="false" fo:text-indent="0cm" style:auto-text-indent="false"/>
      <style:text-properties fo:color="#000000" loext:opacity="100%" style:font-name="Times New Roman" fo:font-size="11pt" style:font-size-asian="11pt" style:font-name-complex="Times New Roman1" style:font-size-complex="11pt"/>
    </style:style>
    <style:style style:name="P13"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fo:font-weight="bold" style:font-size-asian="11pt" style:font-weight-asian="bold" style:font-name-complex="Times New Roman1" style:font-size-complex="11pt"/>
    </style:style>
    <style:style style:name="P14"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officeooo:rsid="00226641" officeooo:paragraph-rsid="00226641" style:font-size-asian="11pt" style:font-name-complex="Times New Roman1" style:font-size-complex="11pt"/>
    </style:style>
    <style:style style:name="P15"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style:font-size-asian="11pt" style:font-name-complex="Times New Roman1" style:font-size-complex="11pt"/>
    </style:style>
    <style:style style:name="P16"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officeooo:rsid="0029f11a" officeooo:paragraph-rsid="0029f11a" style:font-size-asian="11pt" style:font-name-complex="Times New Roman1" style:font-size-complex="11pt"/>
    </style:style>
    <style:style style:name="P17"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officeooo:rsid="0028961f" officeooo:paragraph-rsid="0028961f" style:font-size-asian="11pt" style:font-name-complex="Times New Roman1" style:font-size-complex="11pt"/>
    </style:style>
    <style:style style:name="P18"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style:font-size-asian="11pt" style:font-size-complex="11pt"/>
    </style:style>
    <style:style style:name="P19"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officeooo:paragraph-rsid="00226641" style:font-size-asian="11pt" style:font-size-complex="11pt"/>
    </style:style>
    <style:style style:name="P20"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officeooo:paragraph-rsid="0023a1a7" style:font-size-asian="11pt" style:font-size-complex="11pt"/>
    </style:style>
    <style:style style:name="P21"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style:font-name="Times New Roman" fo:font-size="11pt" fo:language="en" fo:country="US" officeooo:rsid="00226641" officeooo:paragraph-rsid="0023a1a7" style:letter-kerning="false" style:font-name-asian="Times New Roman1" style:font-size-asian="11pt" style:language-asian="zh" style:country-asian="CN" style:font-name-complex="Times New Roman1" style:font-size-complex="11pt" style:language-complex="ar" style:country-complex="SA"/>
    </style:style>
    <style:style style:name="P22"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fo:font-size="11pt" style:font-size-asian="11pt" style:font-size-complex="11pt"/>
    </style:style>
    <style:style style:name="P23"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fo:font-size="11pt" officeooo:rsid="0028961f" officeooo:paragraph-rsid="0028961f" style:font-size-asian="11pt" style:font-size-complex="11pt"/>
    </style:style>
    <style:style style:name="P24"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text-properties fo:color="#000000" loext:opacity="100%" officeooo:paragraph-rsid="0023a1a7"/>
    </style:style>
    <style:style style:name="P25" style:family="paragraph" style:parent-style-name="Body_20_Text1">
      <style:paragraph-properties fo:margin-left="0cm" fo:margin-right="0cm" fo:orphans="0" fo:widows="0" fo:text-indent="0cm" style:auto-text-indent="false" style:writing-mode="lr-tb">
        <style:tab-stops>
          <style:tab-stop style:position="0cm"/>
          <style:tab-stop style:position="1cm"/>
          <style:tab-stop style:position="2.118cm"/>
        </style:tab-stops>
      </style:paragraph-properties>
    </style:style>
    <style:style style:name="P26"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1pt" fo:font-weight="bold" style:font-size-asian="11pt" style:font-weight-asian="bold" style:font-name-complex="Times New Roman1" style:font-size-complex="11pt"/>
    </style:style>
    <style:style style:name="P27"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fo:font-weight="bold" style:font-size-asian="11pt" style:font-weight-asian="bold" style:font-name-complex="Times New Roman1" style:font-size-complex="11pt"/>
    </style:style>
    <style:style style:name="P28"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fo:font-weight="bold" officeooo:rsid="0049909e" officeooo:paragraph-rsid="0049909e" style:font-size-asian="11pt" style:font-weight-asian="bold" style:font-name-complex="Times New Roman1" style:font-size-complex="11pt"/>
    </style:style>
    <style:style style:name="P29"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fo:font-weight="bold" fo:background-color="#ffffff" style:font-size-asian="11pt" style:font-weight-asian="bold" style:font-name-complex="Times New Roman1" style:font-size-complex="11pt"/>
    </style:style>
    <style:style style:name="P30"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1pt" fo:font-weight="bold" fo:background-color="#ffffff" style:font-size-asian="11pt" style:font-weight-asian="bold" style:font-name-complex="Times New Roman1" style:font-size-complex="11pt"/>
    </style:style>
    <style:style style:name="P31"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1pt" style:font-size-asian="11pt" style:font-name-complex="Times New Roman1" style:font-size-complex="11pt"/>
    </style:style>
    <style:style style:name="P32"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style:font-size-asian="11pt" style:font-name-complex="Times New Roman1" style:font-size-complex="11pt"/>
    </style:style>
    <style:style style:name="P33"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officeooo:paragraph-rsid="0035ceee" style:font-size-asian="11pt" style:font-name-complex="Times New Roman1" style:font-size-complex="11pt"/>
    </style:style>
    <style:style style:name="P34" style:family="paragraph" style:parent-style-name="Standard">
      <style:paragraph-properties fo:margin-left="0cm" fo:margin-right="0cm" fo:text-align="justify" style:justify-single-word="false" fo:orphans="0" fo:widows="0" fo:text-indent="1cm" style:auto-text-indent="false">
        <style:tab-stops>
          <style:tab-stop style:position="1.005cm"/>
        </style:tab-stops>
      </style:paragraph-properties>
      <style:text-properties fo:color="#000000" loext:opacity="100%" style:font-name="Times New Roman" fo:font-size="11pt" style:font-size-asian="11pt" style:font-name-complex="Times New Roman1" style:font-size-complex="11pt"/>
    </style:style>
    <style:style style:name="P35"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1pt" fo:language="lt" fo:country="LT" fo:font-style="italic" style:letter-kerning="true" style:font-name-asian="Calibri1" style:font-size-asian="11pt" style:language-asian="zh" style:country-asian="CN" style:font-style-asian="italic" style:font-name-complex="Times New Roman1" style:font-size-complex="11pt" style:language-complex="ar" style:country-complex="SA" style:font-style-complex="italic"/>
    </style:style>
    <style:style style:name="P36" style:family="paragraph" style:parent-style-name="Standard">
      <style:paragraph-properties fo:margin-left="0cm" fo:margin-right="0cm" fo:text-align="center" style:justify-single-word="false" fo:text-indent="1cm" style:auto-text-indent="false"/>
      <style:text-properties fo:color="#000000" loext:opacity="100%" style:font-name="Times New Roman" fo:font-size="11pt" fo:language="lt" fo:country="LT" style:letter-kerning="true" style:font-name-asian="Calibri1" style:font-size-asian="11pt" style:language-asian="zh" style:country-asian="CN" style:font-name-complex="Times New Roman1" style:font-size-complex="11pt" style:language-complex="ar" style:country-complex="SA"/>
    </style:style>
    <style:style style:name="P37"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fo:language="lt" fo:country="LT" officeooo:paragraph-rsid="00279e30" style:letter-kerning="true" style:font-name-asian="Calibri1" style:font-size-asian="11pt" style:language-asian="zh" style:country-asian="CN" style:font-name-complex="Times New Roman1" style:font-size-complex="11pt" style:language-complex="ar" style:country-complex="SA"/>
    </style:style>
    <style:style style:name="P38"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fo:background-color="#ffffff" style:font-size-asian="11pt" style:font-name-complex="Times New Roman1" style:font-size-complex="11pt"/>
    </style:style>
    <style:style style:name="P39" style:family="paragraph" style:parent-style-name="Standard">
      <style:paragraph-properties fo:margin-left="0cm" fo:margin-right="0cm" fo:text-align="justify" style:justify-single-word="false" fo:text-indent="1cm" style:auto-text-indent="false">
        <style:tab-stops>
          <style:tab-stop style:position="2.06cm"/>
        </style:tab-stops>
      </style:paragraph-properties>
      <style:text-properties fo:color="#000000" loext:opacity="100%" style:font-name="Times New Roman" fo:font-size="11pt" fo:background-color="#ffffff" style:font-size-asian="11pt" style:font-name-complex="Times New Roman1" style:font-size-complex="11pt"/>
    </style:style>
    <style:style style:name="P40" style:family="paragraph" style:parent-style-name="Standard">
      <style:paragraph-properties fo:margin-left="0cm" fo:margin-right="0cm" fo:text-align="justify" style:justify-single-word="false" fo:orphans="0" fo:widows="0" fo:text-indent="1cm" style:auto-text-indent="false">
        <style:tab-stops>
          <style:tab-stop style:position="1.005cm"/>
        </style:tab-stops>
      </style:paragraph-properties>
      <style:text-properties fo:color="#000000" loext:opacity="100%" style:font-name="Times New Roman" fo:font-size="11pt" fo:background-color="#ffffff" style:font-size-asian="11pt" style:language-asian="en" style:country-asian="US" style:font-name-complex="Times New Roman1" style:font-size-complex="11pt"/>
    </style:style>
    <style:style style:name="P41"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1pt" style:font-name-asian="Times New Roman1" style:font-size-asian="11pt" style:font-name-complex="Times New Roman1" style:font-size-complex="11pt"/>
    </style:style>
    <style:style style:name="P42" style:family="paragraph" style:parent-style-name="Standard">
      <style:paragraph-properties fo:margin-left="0cm" fo:margin-right="0cm" fo:text-align="justify" style:justify-single-word="false" fo:text-indent="1cm" style:auto-text-indent="false"/>
      <style:text-properties fo:color="#000000" loext:opacity="100%" style:font-name="Times New Roman" style:font-name-complex="Times New Roman1"/>
    </style:style>
    <style:style style:name="P43" style:family="paragraph" style:parent-style-name="Standard">
      <style:paragraph-properties fo:margin-left="0cm" fo:margin-right="0cm" fo:text-align="justify" style:justify-single-word="false" fo:text-indent="1cm" style:auto-text-indent="false"/>
      <style:text-properties fo:color="#000000" loext:opacity="100%"/>
    </style:style>
    <style:style style:name="P44" style:family="paragraph" style:parent-style-name="Standard">
      <style:paragraph-properties fo:margin-left="0cm" fo:margin-right="0cm" fo:text-align="justify" style:justify-single-word="false" fo:text-indent="1cm" style:auto-text-indent="false"/>
      <style:text-properties fo:color="#000000" loext:opacity="100%" officeooo:paragraph-rsid="002c0321"/>
    </style:style>
    <style:style style:name="P45" style:family="paragraph" style:parent-style-name="Standard">
      <style:paragraph-properties fo:margin-left="0cm" fo:margin-right="0cm" fo:text-align="justify" style:justify-single-word="false" fo:orphans="0" fo:widows="0" fo:text-indent="1cm" style:auto-text-indent="false">
        <style:tab-stops>
          <style:tab-stop style:position="1.005cm"/>
        </style:tab-stops>
      </style:paragraph-properties>
      <style:text-properties fo:color="#000000" loext:opacity="100%"/>
    </style:style>
    <style:style style:name="P46" style:family="paragraph" style:parent-style-name="Standard">
      <style:paragraph-properties fo:margin-left="0cm" fo:margin-right="0cm" fo:text-align="justify" style:justify-single-word="false" fo:text-indent="1cm" style:auto-text-indent="false"/>
      <style:text-properties fo:color="#000000" loext:opacity="100%" officeooo:paragraph-rsid="00516a5e"/>
    </style:style>
    <style:style style:name="P47" style:family="paragraph" style:parent-style-name="Standard">
      <style:paragraph-properties fo:margin-left="0cm" fo:margin-right="0cm" fo:text-align="center" style:justify-single-word="false" fo:text-indent="1cm" style:auto-text-indent="false"/>
      <style:text-properties fo:color="#000000" loext:opacity="100%"/>
    </style:style>
    <style:style style:name="P48" style:family="paragraph" style:parent-style-name="Standard">
      <style:paragraph-properties fo:margin-left="0cm" fo:margin-right="0cm" fo:text-align="justify" style:justify-single-word="false" fo:text-indent="1cm" style:auto-text-indent="false"/>
      <style:text-properties fo:color="#000000" loext:opacity="100%" fo:font-size="11pt" fo:background-color="#ffffff" style:font-size-asian="11pt" style:font-size-complex="11pt"/>
    </style:style>
    <style:style style:name="P49" style:family="paragraph" style:parent-style-name="Standard">
      <style:paragraph-properties fo:margin-left="0cm" fo:margin-right="0cm" fo:text-align="justify" style:justify-single-word="false" fo:text-indent="1cm" style:auto-text-indent="false"/>
      <style:text-properties style:use-window-font-color="true" loext:opacity="0%" style:font-name="Times New Roman" fo:font-size="11pt" fo:language="lt" fo:country="LT" officeooo:paragraph-rsid="0029f11a" style:letter-kerning="true" style:font-name-asian="Calibri1" style:font-size-asian="11pt" style:language-asian="zh" style:country-asian="CN" style:font-name-complex="Times New Roman1" style:font-size-complex="11pt" style:language-complex="ar" style:country-complex="SA"/>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text-indent="1cm" style:auto-text-indent="false"/>
      <style:text-properties officeooo:paragraph-rsid="005b138f"/>
    </style:style>
    <style:style style:name="P52" style:family="paragraph" style:parent-style-name="Standard">
      <style:paragraph-properties fo:margin-left="0cm" fo:margin-right="0cm" fo:text-align="justify" style:justify-single-word="false" fo:text-indent="1cm" style:auto-text-indent="false"/>
      <style:text-properties officeooo:paragraph-rsid="0026bc73" fo:background-color="#ffffff"/>
    </style:style>
    <style:style style:name="P5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fo:font-size="11pt" style:font-size-asian="11pt" style:font-size-complex="11pt"/>
    </style:style>
    <style:style style:name="P5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style>
    <style:style style:name="P5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pt" style:letter-kerning="false" fo:background-color="#ffffff" style:font-size-asian="11pt" style:language-asian="lt" style:country-asian="LT" style:font-name-complex="Times New Roman1" style:font-size-complex="11pt"/>
    </style:style>
    <style:style style:name="P56" style:family="paragraph" style:parent-style-name="Standard">
      <style:paragraph-properties fo:margin-left="0cm" fo:margin-right="0cm" fo:margin-top="0cm" fo:margin-bottom="0cm" style:contextual-spacing="false" fo:text-align="center" style:justify-single-word="false" fo:orphans="0" fo:widows="0" fo:text-indent="1cm" style:auto-text-indent="false" style:writing-mode="lr-tb"/>
      <style:text-properties fo:color="#000000" loext:opacity="100%" style:font-name="Times New Roman" fo:font-size="11pt" style:letter-kerning="false" fo:background-color="#ffffff" style:font-size-asian="11pt" style:language-asian="lt" style:country-asian="LT" style:font-name-complex="Times New Roman1" style:font-size-complex="11pt"/>
    </style:style>
    <style:style style:name="P5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pt" fo:background-color="#ffffff" style:font-size-asian="11pt" style:font-name-complex="Times New Roman1" style:font-size-complex="11pt"/>
    </style:style>
    <style:style style:name="P58"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color="#000000" loext:opacity="100%" fo:font-size="11pt" fo:background-color="#ffffff" style:font-size-asian="11pt" style:font-size-complex="11pt"/>
    </style:style>
    <style:style style:name="P59" style:family="paragraph" style:parent-style-name="Normal_20__28_Web_29_">
      <style:paragraph-properties fo:margin-left="0cm" fo:margin-right="0cm" fo:margin-top="0cm" fo:margin-bottom="0cm" style:contextual-spacing="false" fo:text-align="justify" style:justify-single-word="false" fo:text-indent="1cm" style:auto-text-indent="false" style:writing-mode="lr-tb"/>
      <style:text-properties fo:font-size="11pt" fo:background-color="#ffffff" style:font-size-asian="11pt" style:font-size-complex="11pt"/>
    </style:style>
    <style:style style:name="P60" style:family="paragraph" style:parent-style-name="Standard_20__28_WW_29_">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fo:color="#000000" loext:opacity="100%" style:font-name="Times New Roman"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background-color="#ffffff"/>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officeooo:paragraph-rsid="002c83ad" fo:background-color="#ffffff"/>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background-color="#ffffff" style:font-size-asian="11pt" style:font-name-complex="Times New Roman1"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style:font-size-asian="11pt" style:font-name-complex="Times New Roman1" style:font-size-complex="11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style>
    <style:style style:name="P66" style:family="paragraph" style:parent-style-name="Standard_20__28_WW_29_">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font-weight="bold" style:font-size-asian="11pt" style:font-weight-asian="bold" style:font-name-complex="Times New Roman1" style:font-size-complex="11pt"/>
    </style:style>
    <style:style style:name="P67" style:family="paragraph" style:parent-style-name="Standard_20__28_WW_29_">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style:font-name-complex="Times New Roman1"/>
    </style:style>
    <style:style style:name="P68" style:family="paragraph" style:parent-style-name="List_20_Paragraph">
      <style:paragraph-properties fo:margin-left="0cm" fo:margin-right="0cm" fo:line-height="100%" fo:text-align="justify" style:justify-single-word="false" fo:text-indent="1cm" style:auto-text-indent="false"/>
      <style:text-properties fo:color="#000000" loext:opacity="100%"/>
    </style:style>
    <style:style style:name="P69" style:family="paragraph" style:parent-style-name="LO-Normal">
      <style:paragraph-properties fo:margin-left="0cm" fo:margin-right="0cm" fo:text-align="justify" style:justify-single-word="false" fo:text-indent="1cm" style:auto-text-indent="false"/>
      <style:text-properties fo:color="#000000" loext:opacity="100%"/>
    </style:style>
    <style:style style:name="P70" style:family="paragraph" style:parent-style-name="LO-Normal">
      <style:paragraph-properties fo:margin-left="0cm" fo:margin-right="0cm" fo:text-align="justify" style:justify-single-word="false" fo:text-indent="1cm" style:auto-text-indent="false"/>
      <style:text-properties fo:color="#000000" loext:opacity="100%" style:font-name="Times New Roman" fo:font-size="11pt" fo:background-color="#ffffff" style:font-size-asian="11pt" style:font-name-complex="Times New Roman1" style:font-size-complex="11pt"/>
    </style:style>
    <style:style style:name="P71" style:family="paragraph" style:parent-style-name="Normal_20__28_Web_29_">
      <style:paragraph-properties fo:margin-left="0cm" fo:margin-right="0cm" fo:margin-top="0.494cm" fo:margin-bottom="0.25cm" style:contextual-spacing="false" fo:text-align="justify" style:justify-single-word="false" fo:text-indent="1cm" style:auto-text-indent="false"/>
      <style:text-properties fo:color="#000000" loext:opacity="100%"/>
    </style:style>
    <style:style style:name="P72" style:family="paragraph" style:parent-style-name="Standard">
      <style:paragraph-properties fo:margin-left="1cm" fo:margin-right="0cm" fo:text-align="center" style:justify-single-word="false" fo:text-indent="0cm" style:auto-text-indent="false"/>
      <style:text-properties fo:color="#000000" loext:opacity="100%" style:font-name="Times New Roman" fo:font-size="11pt" fo:font-weight="bold" style:font-size-asian="11pt" style:font-weight-asian="bold" style:font-size-complex="11pt"/>
    </style:style>
    <style:style style:name="P73" style:family="paragraph" style:parent-style-name="Standard">
      <style:paragraph-properties fo:margin-top="0cm" fo:margin-bottom="0cm" style:contextual-spacing="false"/>
      <style:text-properties fo:color="#000000" loext:opacity="100%" style:font-name="Times New Roman" style:font-name-complex="Times New Roman1"/>
    </style:style>
    <style:style style:name="P74" style:family="paragraph" style:parent-style-name="Heading_20_2" style:list-style-name="WWNum3">
      <style:paragraph-properties fo:margin-left="0cm" fo:margin-right="0cm" fo:margin-top="0cm" fo:margin-bottom="0cm" style:contextual-spacing="false" fo:text-align="justify" style:justify-single-word="false" fo:text-indent="1cm" style:auto-text-indent="false" fo:keep-with-next="auto"/>
    </style:style>
    <style:style style:name="P75" style:family="paragraph" style:parent-style-name="Heading_20_2" style:list-style-name="WWNum2">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1pt" style:font-size-asian="11pt" style:font-name-complex="Times New Roman1" style:font-size-complex="11pt"/>
    </style:style>
    <style:style style:name="T1" style:family="text">
      <style:text-properties style:font-name="Times New Roman" fo:font-size="11pt" fo:language="lt" fo:country="LT" fo:font-weight="bold" style:letter-kerning="true" style:font-name-asian="0" style:font-size-asian="11pt" style:language-asian="zh" style:country-asian="CN" style:font-weight-asian="bold" style:font-name-complex="Times New Roman1" style:font-size-complex="11pt" style:language-complex="hi" style:country-complex="IN" style:font-weight-complex="bold"/>
    </style:style>
    <style:style style:name="T2" style:family="text">
      <style:text-properties style:font-name="Times New Roman" fo:font-size="11pt" fo:language="lt" fo:country="LT" officeooo:rsid="002c0321" style:letter-kerning="true" style:font-name-asian="Calibri1" style:font-size-asian="11pt" style:language-asian="zh" style:country-asian="CN" style:font-name-complex="Times New Roman1" style:font-size-complex="11pt" style:language-complex="ar" style:country-complex="SA"/>
    </style:style>
    <style:style style:name="T3" style:family="text">
      <style:text-properties style:font-name="Times New Roman" fo:font-size="11pt" fo:language="lt" fo:country="LT" officeooo:rsid="002c0321" style:letter-kerning="true" style:font-name-asian="0" style:font-size-asian="11pt" style:language-asian="zh" style:country-asian="CN" style:font-name-complex="Times New Roman1" style:font-size-complex="11pt" style:language-complex="hi" style:country-complex="IN"/>
    </style:style>
    <style:style style:name="T4" style:family="text">
      <style:text-properties style:font-name="Times New Roman" fo:font-size="11pt" fo:language="lt" fo:country="LT" style:font-size-asian="11pt" style:font-name-complex="Times New Roman1" style:font-size-complex="11pt"/>
    </style:style>
    <style:style style:name="T5" style:family="text">
      <style:text-properties style:font-name="Times New Roman" fo:font-size="11pt" fo:language="lt" fo:country="LT" style:font-size-asian="11pt" style:font-name-complex="Times New Roman1" style:font-size-complex="11pt" style:font-style-complex="italic"/>
    </style:style>
    <style:style style:name="T6" style:family="text">
      <style:text-properties style:font-name="Times New Roman" fo:font-size="11pt" fo:language="lt" fo:country="LT" officeooo:rsid="00319265" style:font-size-asian="11pt" style:font-name-complex="Times New Roman1" style:font-size-complex="11pt" style:font-style-complex="italic"/>
    </style:style>
    <style:style style:name="T7" style:family="text">
      <style:text-properties style:font-name="Times New Roman" fo:font-size="11pt" fo:language="lt" fo:country="LT" fo:font-style="normal" officeooo:rsid="0021cb78" style:letter-kerning="false" style:font-name-asian="Calibri1" style:font-size-asian="11pt" style:language-asian="en" style:country-asian="US" style:font-style-asian="normal" style:font-name-complex="Times New Roman1" style:font-size-complex="11pt" style:language-complex="ar" style:country-complex="SA" style:font-style-complex="normal"/>
    </style:style>
    <style:style style:name="T8" style:family="text">
      <style:text-properties style:font-name="Times New Roman" fo:font-size="11pt" style:font-name-asian="Calibri1" style:font-size-asian="11pt" style:font-name-complex="Times New Roman1" style:font-size-complex="11pt"/>
    </style:style>
    <style:style style:name="T9" style:family="text">
      <style:text-properties style:font-name="Times New Roman" fo:font-size="11pt" style:font-name-asian="Calibri1" style:font-size-asian="11pt" style:font-name-complex="Times New Roman1" style:font-size-complex="11pt" style:language-complex="ar" style:country-complex="SA"/>
    </style:style>
    <style:style style:name="T10" style:family="text">
      <style:text-properties style:font-name="Times New Roman" fo:font-size="11pt" style:font-name-asian="Calibri1" style:font-size-asian="11pt" style:font-name-complex="Times New Roman1" style:font-size-complex="11pt" style:language-complex="ar" style:country-complex="SA" style:font-weight-complex="bold"/>
    </style:style>
    <style:style style:name="T11" style:family="text">
      <style:text-properties style:font-name="Times New Roman" fo:font-size="11pt" style:font-size-asian="11pt" style:font-name-complex="Times New Roman1" style:font-size-complex="11pt"/>
    </style:style>
    <style:style style:name="T12" style:family="text">
      <style:text-properties style:font-name="Times New Roman" fo:font-size="11pt" officeooo:rsid="002c0321" style:font-size-asian="11pt" style:font-name-complex="Times New Roman1" style:font-size-complex="11pt"/>
    </style:style>
    <style:style style:name="T13" style:family="text">
      <style:text-properties style:font-name="Times New Roman" fo:font-size="11pt" officeooo:rsid="002c83ad" style:font-size-asian="11pt" style:font-name-complex="Times New Roman1" style:font-size-complex="11pt"/>
    </style:style>
    <style:style style:name="T14" style:family="text">
      <style:text-properties style:font-name="Times New Roman" fo:font-size="11pt" officeooo:rsid="00130791" style:font-size-asian="11pt" style:font-name-complex="Times New Roman1" style:font-size-complex="11pt"/>
    </style:style>
    <style:style style:name="T15" style:family="text">
      <style:text-properties style:font-name="Times New Roman" fo:font-size="11pt" officeooo:rsid="00319265" style:font-size-asian="11pt" style:font-name-complex="Times New Roman1" style:font-size-complex="11pt"/>
    </style:style>
    <style:style style:name="T16" style:family="text">
      <style:text-properties style:font-name="Times New Roman" fo:font-size="11pt" officeooo:rsid="001215b6" style:font-size-asian="11pt" style:font-name-complex="Times New Roman1" style:font-size-complex="11pt"/>
    </style:style>
    <style:style style:name="T17" style:family="text">
      <style:text-properties style:font-name="Times New Roman" fo:font-size="11pt" officeooo:rsid="00322913" style:font-size-asian="11pt" style:font-name-complex="Times New Roman1" style:font-size-complex="11pt"/>
    </style:style>
    <style:style style:name="T18" style:family="text">
      <style:text-properties style:font-name="Times New Roman" fo:font-size="11pt" style:font-size-asian="11pt" style:font-name-complex="Times New Roman1" style:font-size-complex="11pt" style:font-weight-complex="bold"/>
    </style:style>
    <style:style style:name="T19" style:family="text">
      <style:text-properties style:font-name="Times New Roman" fo:font-size="11pt" officeooo:rsid="004de1fd" style:font-size-asian="11pt" style:font-name-complex="Times New Roman1" style:font-size-complex="11pt" style:font-weight-complex="bold"/>
    </style:style>
    <style:style style:name="T20" style:family="text">
      <style:text-properties style:font-name="Times New Roman" fo:font-size="11pt" officeooo:rsid="004f63c9" style:font-size-asian="11pt" style:font-name-complex="Times New Roman1" style:font-size-complex="11pt" style:font-weight-complex="bold"/>
    </style:style>
    <style:style style:name="T21" style:family="text">
      <style:text-properties style:font-name="Times New Roman" fo:font-size="11pt" officeooo:rsid="000f8282" style:font-size-asian="11pt" style:font-name-complex="Times New Roman1" style:font-size-complex="11pt"/>
    </style:style>
    <style:style style:name="T22" style:family="text">
      <style:text-properties style:font-name="Times New Roman" fo:font-size="11pt" officeooo:rsid="00140fa5" style:font-size-asian="11pt" style:font-name-complex="Times New Roman1" style:font-size-complex="11pt"/>
    </style:style>
    <style:style style:name="T23" style:family="text">
      <style:text-properties style:font-name="Times New Roman" fo:font-size="11pt" officeooo:rsid="00106e0e" style:font-size-asian="11pt" style:font-name-complex="Times New Roman1" style:font-size-complex="11pt"/>
    </style:style>
    <style:style style:name="T24" style:family="text">
      <style:text-properties style:font-name="Times New Roman" fo:font-size="11pt" style:font-size-asian="11pt" style:font-name-complex="Times New Roman1" style:font-size-complex="11pt" style:language-complex="ar" style:country-complex="SA" style:font-style-complex="italic"/>
    </style:style>
    <style:style style:name="T25" style:family="text">
      <style:text-properties style:font-name="Times New Roman" fo:font-size="11pt" style:font-size-asian="11pt" style:font-name-complex="Times New Roman1" style:font-size-complex="11pt" style:font-style-complex="italic"/>
    </style:style>
    <style:style style:name="T26" style:family="text">
      <style:text-properties style:font-name="Times New Roman" fo:font-size="11pt" officeooo:rsid="0042de0d" style:font-size-asian="11pt" style:font-name-complex="Times New Roman1" style:font-size-complex="11pt"/>
    </style:style>
    <style:style style:name="T27" style:family="text">
      <style:text-properties style:font-name="Times New Roman" fo:font-size="11pt" officeooo:rsid="004f63c9" style:font-size-asian="11pt" style:font-name-complex="Times New Roman1" style:font-size-complex="11pt"/>
    </style:style>
    <style:style style:name="T28" style:family="text">
      <style:text-properties style:font-name="Times New Roman" fo:font-size="11pt" officeooo:rsid="00504fc6" style:font-size-asian="11pt" style:font-name-complex="Times New Roman1" style:font-size-complex="11pt"/>
    </style:style>
    <style:style style:name="T29" style:family="text">
      <style:text-properties style:font-name="Times New Roman" fo:font-size="11pt" officeooo:rsid="00516a5e" style:font-size-asian="11pt" style:font-name-complex="Times New Roman1" style:font-size-complex="11pt"/>
    </style:style>
    <style:style style:name="T30" style:family="text">
      <style:text-properties style:font-name="Times New Roman" fo:font-size="11pt" officeooo:rsid="0054a2ae" style:font-size-asian="11pt" style:font-name-complex="Times New Roman1" style:font-size-complex="11pt"/>
    </style:style>
    <style:style style:name="T31" style:family="text">
      <style:text-properties style:font-name="Times New Roman" fo:font-size="11pt" officeooo:rsid="005520a8" style:font-size-asian="11pt" style:font-name-complex="Times New Roman1" style:font-size-complex="11pt"/>
    </style:style>
    <style:style style:name="T32" style:family="text">
      <style:text-properties style:font-name="Times New Roman" fo:font-size="11pt" officeooo:rsid="0058b26b" style:font-size-asian="11pt" style:font-name-complex="Times New Roman1" style:font-size-complex="11pt"/>
    </style:style>
    <style:style style:name="T33" style:family="text">
      <style:text-properties style:font-name="Times New Roman" fo:font-size="11pt" style:font-size-asian="11pt" style:font-size-complex="11pt"/>
    </style:style>
    <style:style style:name="T34" style:family="text">
      <style:text-properties style:font-name="Times New Roman" fo:font-size="11pt" style:font-size-asian="11pt" style:language-asian="lt" style:country-asian="LT" style:font-name-complex="Times New Roman1" style:font-size-complex="11pt"/>
    </style:style>
    <style:style style:name="T35" style:family="text">
      <style:text-properties style:font-name="Times New Roman" fo:font-size="11pt" fo:font-weight="bold" style:font-size-asian="11pt" style:font-weight-asian="bold" style:font-name-complex="Times New Roman1" style:font-size-complex="11pt"/>
    </style:style>
    <style:style style:name="T36" style:family="text">
      <style:text-properties style:font-name="Times New Roman" fo:font-size="11pt" fo:font-weight="bold" fo:background-color="#ffffff" loext:char-shading-value="0" style:font-size-asian="11pt" style:font-weight-asian="bold" style:font-name-complex="Times New Roman1" style:font-size-complex="11pt"/>
    </style:style>
    <style:style style:name="T37" style:family="text">
      <style:text-properties style:font-name="Times New Roman" fo:font-size="11pt" fo:font-style="normal" style:font-size-asian="11pt" style:font-style-asian="normal" style:font-name-complex="Times New Roman1" style:font-size-complex="11pt" style:font-style-complex="normal"/>
    </style:style>
    <style:style style:name="T38" style:family="text">
      <style:text-properties style:font-name="Times New Roman" fo:font-size="11pt" fo:font-style="normal" officeooo:rsid="001d6174" style:font-size-asian="11pt" style:font-style-asian="normal" style:font-name-complex="Times New Roman1" style:font-size-complex="11pt" style:font-style-complex="normal"/>
    </style:style>
    <style:style style:name="T39" style:family="text">
      <style:text-properties style:font-name="Times New Roman" fo:font-size="11pt" fo:language="en" fo:country="US" style:font-size-asian="11pt" style:font-name-complex="Times New Roman1" style:font-size-complex="11pt"/>
    </style:style>
    <style:style style:name="T40" style:family="text">
      <style:text-properties style:font-name="Times New Roman" fo:font-size="11pt" fo:language="en" fo:country="US" style:font-size-asian="11pt" style:font-name-complex="Times New Roman1" style:font-size-complex="11pt" style:font-style-complex="italic"/>
    </style:style>
    <style:style style:name="T41" style:family="text">
      <style:text-properties style:font-name="Times New Roman" fo:font-size="11pt" fo:language="en" fo:country="US" officeooo:rsid="0042de0d" style:font-size-asian="11pt" style:font-name-complex="Times New Roman1" style:font-size-complex="11pt"/>
    </style:style>
    <style:style style:name="T42" style:family="text">
      <style:text-properties style:font-name="Times New Roman" fo:font-size="11pt" fo:language="en" fo:country="US" fo:background-color="#ffffff" loext:char-shading-value="0" style:font-size-asian="11pt" style:font-name-complex="Times New Roman1" style:font-size-complex="11pt"/>
    </style:style>
    <style:style style:name="T43" style:family="text">
      <style:text-properties style:font-name="Times New Roman" fo:font-size="11pt" fo:language="en" fo:country="US" officeooo:rsid="0042de0d" fo:background-color="#ffffff" loext:char-shading-value="0" style:font-size-asian="11pt" style:font-name-complex="Times New Roman1" style:font-size-complex="11pt"/>
    </style:style>
    <style:style style:name="T44" style:family="text">
      <style:text-properties style:font-name="Times New Roman" fo:font-size="11pt" fo:language="en" fo:country="US" style:letter-kerning="false" style:font-name-asian="Segoe UI1" style:font-size-asian="11pt" style:language-asian="en" style:country-asian="US" style:font-name-complex="Times New Roman1" style:font-size-complex="11pt"/>
    </style:style>
    <style:style style:name="T45" style:family="text">
      <style:text-properties style:font-name="Times New Roman" fo:font-size="11pt" fo:background-color="#ffffff" loext:char-shading-value="0" style:font-size-asian="11pt" style:font-name-complex="Times New Roman1" style:font-size-complex="11pt"/>
    </style:style>
    <style:style style:name="T46" style:family="text">
      <style:text-properties style:font-name="Times New Roman" fo:font-size="11pt" officeooo:rsid="00322913" fo:background-color="#ffffff" loext:char-shading-value="0" style:font-size-asian="11pt" style:font-name-complex="Times New Roman1" style:font-size-complex="11pt"/>
    </style:style>
    <style:style style:name="T47" style:family="text">
      <style:text-properties style:font-name="Times New Roman" fo:font-size="11pt" officeooo:rsid="001215b6" fo:background-color="#ffffff" loext:char-shading-value="0" style:font-size-asian="11pt" style:font-name-complex="Times New Roman1" style:font-size-complex="11pt"/>
    </style:style>
    <style:style style:name="T48" style:family="text">
      <style:text-properties style:font-name="Times New Roman" fo:font-size="11pt" officeooo:rsid="0033bbd3" fo:background-color="#ffffff" loext:char-shading-value="0" style:font-size-asian="11pt" style:font-name-complex="Times New Roman1" style:font-size-complex="11pt"/>
    </style:style>
    <style:style style:name="T49" style:family="text">
      <style:text-properties style:font-name="Times New Roman" fo:font-size="11pt" officeooo:rsid="00147c5b" fo:background-color="#ffffff" loext:char-shading-value="0" style:font-size-asian="11pt" style:font-name-complex="Times New Roman1" style:font-size-complex="11pt"/>
    </style:style>
    <style:style style:name="T50" style:family="text">
      <style:text-properties style:font-name="Times New Roman" fo:font-size="11pt" fo:background-color="#ffffff" loext:char-shading-value="0" style:font-size-asian="11pt" style:font-name-complex="Times New Roman1" style:font-size-complex="11pt" style:font-weight-complex="bold"/>
    </style:style>
    <style:style style:name="T51" style:family="text">
      <style:text-properties style:font-name="Times New Roman" fo:font-size="11pt" officeooo:rsid="004b3128" fo:background-color="#ffffff" loext:char-shading-value="0" style:font-size-asian="11pt" style:font-name-complex="Times New Roman1" style:font-size-complex="11pt"/>
    </style:style>
    <style:style style:name="T52" style:family="text">
      <style:text-properties style:font-name="Times New Roman" fo:font-size="11pt" officeooo:rsid="00504fc6" fo:background-color="#ffffff" loext:char-shading-value="0" style:font-size-asian="11pt" style:font-name-complex="Times New Roman1" style:font-size-complex="11pt"/>
    </style:style>
    <style:style style:name="T53" style:family="text">
      <style:text-properties style:font-name="Times New Roman" fo:font-size="11pt" officeooo:rsid="005498af" fo:background-color="#ffffff" loext:char-shading-value="0" style:font-size-asian="11pt" style:font-name-complex="Times New Roman1" style:font-size-complex="11pt"/>
    </style:style>
    <style:style style:name="T54" style:family="text">
      <style:text-properties style:font-name="Times New Roman" fo:font-size="11pt" officeooo:rsid="005520a8" fo:background-color="#ffffff" loext:char-shading-value="0" style:font-size-asian="11pt" style:font-name-complex="Times New Roman1" style:font-size-complex="11pt"/>
    </style:style>
    <style:style style:name="T55" style:family="text">
      <style:text-properties style:font-name="Times New Roman" fo:font-size="11pt" fo:background-color="#ffffff" loext:char-shading-value="0" style:font-size-asian="11pt" style:language-asian="en" style:country-asian="US" style:font-name-complex="Times New Roman1" style:font-size-complex="11pt"/>
    </style:style>
    <style:style style:name="T56" style:family="text">
      <style:text-properties style:font-name="Times New Roman" fo:font-size="11pt" fo:background-color="#ffffff" loext:char-shading-value="0" style:font-name-asian="Calibri1" style:font-size-asian="11pt" style:font-name-complex="Times New Roman1" style:font-size-complex="11pt" style:language-complex="ar" style:country-complex="SA"/>
    </style:style>
    <style:style style:name="T57" style:family="text">
      <style:text-properties style:font-name="Times New Roman" fo:font-size="11pt" officeooo:rsid="00130791" fo:background-color="#ffffff" loext:char-shading-value="0" style:font-name-asian="Calibri1" style:font-size-asian="11pt" style:font-name-complex="Times New Roman1" style:font-size-complex="11pt" style:language-complex="ar" style:country-complex="SA"/>
    </style:style>
    <style:style style:name="T58" style:family="text">
      <style:text-properties style:font-name="Times New Roman" fo:font-size="11pt" fo:background-color="#ffffff" loext:char-shading-value="0" style:font-name-asian="NSimSun" style:font-size-asian="11pt" style:font-name-complex="Times New Roman1" style:font-size-complex="11pt"/>
    </style:style>
    <style:style style:name="T59" style:family="text">
      <style:text-properties style:font-name="Times New Roman" fo:font-size="11pt" fo:background-color="#ffffff" loext:char-shading-value="0" style:font-name-asian="NSimSun" style:font-size-asian="11pt" style:language-asian="en" style:country-asian="US" style:font-name-complex="Times New Roman1" style:font-size-complex="11pt"/>
    </style:style>
    <style:style style:name="T60" style:family="text">
      <style:text-properties style:font-name="Times New Roman" fo:font-size="11pt" style:font-name-asian="Times New Roman1" style:font-size-asian="11pt" style:font-name-complex="Times New Roman1" style:font-size-complex="11pt"/>
    </style:style>
    <style:style style:name="T61" style:family="text">
      <style:text-properties style:font-name="Times New Roman" fo:font-size="11pt" fo:font-style="italic" style:font-size-asian="11pt" style:font-style-asian="italic" style:font-name-complex="Times New Roman1" style:font-size-complex="11pt" style:font-style-complex="italic"/>
    </style:style>
    <style:style style:name="T62"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style>
    <style:style style:name="T63" style:family="tex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style:style>
    <style:style style:name="T64" style:family="text">
      <style:text-properties style:font-name="Times New Roman" fo:font-size="11pt" officeooo:rsid="001456b8" style:letter-kerning="false" style:font-name-asian="Calibri1" style:font-size-asian="11pt" style:language-asian="en" style:country-asian="US" style:font-name-complex="Times New Roman1" style:font-size-complex="11pt" style:language-complex="ar" style:country-complex="SA"/>
    </style:style>
    <style:style style:name="T65" style:family="text">
      <style:text-properties style:font-name="Times New Roman" fo:font-size="11pt" style:letter-kerning="false" style:font-name-asian="Segoe UI1" style:font-size-asian="11pt" style:language-asian="en" style:country-asian="US" style:font-name-complex="Times New Roman1" style:font-size-complex="11pt"/>
    </style:style>
    <style:style style:name="T66" style:family="text">
      <style:text-properties style:font-name="Times New Roman" fo:font-size="11pt" style:letter-kerning="false" style:font-name-asian="NSimSun" style:font-size-asian="11pt" style:font-name-complex="Times New Roman1" style:font-size-complex="11pt" style:language-complex="ar" style:country-complex="SA"/>
    </style:style>
    <style:style style:name="T67" style:family="text">
      <style:text-properties style:font-name="Times New Roman" fo:font-size="11pt" style:letter-kerning="false" fo:background-color="transparent" loext:char-shading-value="0" style:font-name-asian="NSimSun" style:font-size-asian="11pt" style:font-name-complex="Times New Roman1" style:font-size-complex="11pt" style:language-complex="ar" style:country-complex="SA"/>
    </style:style>
    <style:style style:name="T68" style:family="text">
      <style:text-properties style:font-name="Times New Roman" fo:font-size="11pt" style:font-name-asian="Arial Unicode MS" style:font-size-asian="11pt" style:font-name-complex="Times New Roman1" style:font-size-complex="11pt"/>
    </style:style>
    <style:style style:name="T69" style:family="text">
      <style:text-properties style:font-name="Times New Roman" fo:font-size="11pt" style:font-name-asian="0" style:font-size-asian="11pt" style:font-name-complex="Times New Roman1" style:font-size-complex="11pt"/>
    </style:style>
    <style:style style:name="T70" style:family="text">
      <style:text-properties style:font-name="Times New Roman" style:font-name-complex="Times New Roman1"/>
    </style:style>
    <style:style style:name="T71" style:family="text">
      <style:text-properties style:font-name="Times New Roman" officeooo:rsid="001d6174" style:font-name-complex="Times New Roman1"/>
    </style:style>
    <style:style style:name="T72" style:family="text">
      <style:text-properties style:font-name="Times New Roman" style:font-name-complex="Times New Roman1" style:font-weight-complex="bold"/>
    </style:style>
    <style:style style:name="T73" style:family="text">
      <style:text-properties style:font-name="Times New Roman" officeooo:rsid="0026bc73" style:font-name-complex="Times New Roman1"/>
    </style:style>
    <style:style style:name="T74" style:family="text">
      <style:text-properties style:font-name="Times New Roman" officeooo:rsid="0023a1a7" style:font-name-complex="Times New Roman1"/>
    </style:style>
    <style:style style:name="T75" style:family="text">
      <style:text-properties style:font-name="Times New Roman" fo:language="lt" fo:country="LT" style:letter-kerning="true" style:font-name-asian="0" style:language-asian="zh" style:country-asian="CN" style:font-name-complex="Times New Roman1" style:language-complex="hi" style:country-complex="IN"/>
    </style:style>
    <style:style style:name="T76" style:family="text">
      <style:text-properties style:font-name="Times New Roman" fo:language="lt" fo:country="LT" officeooo:rsid="00226641" style:letter-kerning="true" style:font-name-asian="0" style:language-asian="zh" style:country-asian="CN" style:font-name-complex="Times New Roman1" style:language-complex="hi" style:country-complex="IN"/>
    </style:style>
    <style:style style:name="T77" style:family="text">
      <style:text-properties style:font-name="Times New Roman" fo:language="lt" fo:country="LT" officeooo:rsid="0026bc73" style:letter-kerning="true" style:font-name-asian="0" style:language-asian="zh" style:country-asian="CN" style:font-name-complex="Times New Roman1" style:language-complex="hi" style:country-complex="IN"/>
    </style:style>
    <style:style style:name="T78" style:family="text">
      <style:text-properties style:font-name="Times New Roman" fo:font-size="12pt" fo:language="lt" fo:country="LT" style:letter-kerning="true" fo:background-color="#ffffff" loext:char-shading-value="0" style:font-name-asian="0" style:font-size-asian="12pt" style:language-asian="zh" style:country-asian="CN" style:font-name-complex="Times New Roman1" style:font-size-complex="12pt" style:language-complex="hi" style:country-complex="IN"/>
    </style:style>
    <style:style style:name="T79" style:family="text">
      <style:text-properties style:font-name="Times New Roman" fo:font-size="12pt" fo:language="lt" fo:country="LT" officeooo:rsid="00322913" style:letter-kerning="true" fo:background-color="#ffffff" loext:char-shading-value="0" style:font-name-asian="0" style:font-size-asian="12pt" style:language-asian="zh" style:country-asian="CN" style:font-name-complex="Times New Roman1" style:font-size-complex="12pt" style:language-complex="hi" style:country-complex="IN"/>
    </style:style>
    <style:style style:name="T80" style:family="text">
      <style:text-properties fo:text-transform="uppercase" style:font-name="Times New Roman" fo:font-size="11pt" fo:font-weight="bold" style:font-size-asian="11pt" style:font-weight-asian="bold" style:font-name-complex="Times New Roman1" style:font-size-complex="11pt"/>
    </style:style>
    <style:style style:name="T81" style:family="text">
      <style:text-properties fo:color="#000000" loext:opacity="100%"/>
    </style:style>
    <style:style style:name="T82" style:family="text">
      <style:text-properties fo:color="#000000" loext:opacity="100%" officeooo:rsid="0029f11a"/>
    </style:style>
    <style:style style:name="T83" style:family="text">
      <style:text-properties fo:color="#000000" loext:opacity="100%" style:language-complex="hi" style:country-complex="IN"/>
    </style:style>
    <style:style style:name="T84" style:family="text">
      <style:text-properties fo:color="#000000" loext:opacity="100%" officeooo:rsid="0029f11a" style:language-complex="hi" style:country-complex="IN"/>
    </style:style>
    <style:style style:name="T85" style:family="text">
      <style:text-properties fo:color="#000000" loext:opacity="100%" officeooo:rsid="002c0321" style:language-complex="hi" style:country-complex="IN"/>
    </style:style>
    <style:style style:name="T86" style:family="text">
      <style:text-properties fo:color="#000000" loext:opacity="100%" fo:background-color="#ffffff" loext:char-shading-value="0"/>
    </style:style>
    <style:style style:name="T87" style:family="text">
      <style:text-properties fo:color="#000000" loext:opacity="100%" style:font-name="Times New Roman" fo:font-size="11pt" style:font-size-asian="11pt" style:font-name-complex="Times New Roman1" style:font-size-complex="11pt"/>
    </style:style>
    <style:style style:name="T88" style:family="text">
      <style:text-properties fo:color="#000000" loext:opacity="100%" style:font-name="Times New Roman" fo:font-size="11pt" officeooo:rsid="0054a2ae" style:font-size-asian="11pt" style:font-name-complex="Times New Roman1" style:font-size-complex="11pt"/>
    </style:style>
    <style:style style:name="T89" style:family="text">
      <style:text-properties fo:color="#000000" loext:opacity="100%" style:font-name="Times New Roman" fo:font-size="11pt" officeooo:rsid="00381d5b" style:font-size-asian="11pt" style:font-name-complex="Times New Roman1" style:font-size-complex="11pt"/>
    </style:style>
    <style:style style:name="T90" style:family="text">
      <style:text-properties fo:color="#000000" loext:opacity="100%" style:font-name="Times New Roman" fo:font-size="11pt" officeooo:rsid="0053944e" style:font-size-asian="11pt" style:font-name-complex="Times New Roman1" style:font-size-complex="11pt"/>
    </style:style>
    <style:style style:name="T91" style:family="text">
      <style:text-properties fo:color="#000000" loext:opacity="100%" style:font-name="Times New Roman" fo:font-size="11pt" officeooo:rsid="0056d0e0" style:font-size-asian="11pt" style:font-name-complex="Times New Roman1" style:font-size-complex="11pt"/>
    </style:style>
    <style:style style:name="T92" style:family="text">
      <style:text-properties fo:color="#000000" loext:opacity="100%" style:font-name="Times New Roman" fo:font-size="11pt" officeooo:rsid="005498af" style:font-size-asian="11pt" style:font-name-complex="Times New Roman1" style:font-size-complex="11pt"/>
    </style:style>
    <style:style style:name="T93" style:family="text">
      <style:text-properties fo:color="#000000" loext:opacity="100%" style:font-name="Times New Roman" fo:font-size="11pt" fo:font-weight="normal" style:font-size-asian="11pt" style:font-weight-asian="normal" style:font-name-complex="Times New Roman1" style:font-size-complex="11pt" style:font-weight-complex="normal"/>
    </style:style>
    <style:style style:name="T94" style:family="text">
      <style:text-properties fo:color="#000000" loext:opacity="100%" style:font-name="Times New Roman" fo:font-size="11pt" fo:font-weight="normal" officeooo:rsid="005b138f" style:font-size-asian="11pt" style:font-weight-asian="normal" style:font-name-complex="Times New Roman1" style:font-size-complex="11pt" style:font-weight-complex="normal"/>
    </style:style>
    <style:style style:name="T95" style:family="text">
      <style:text-properties fo:color="#000000" loext:opacity="100%" style:font-name="Times New Roman" fo:font-size="11pt" fo:background-color="#ffffff" loext:char-shading-value="0" style:font-size-asian="11pt" style:font-name-complex="Times New Roman1" style:font-size-complex="11pt"/>
    </style:style>
    <style:style style:name="T96" style:family="text">
      <style:text-properties fo:color="#000000" loext:opacity="100%" style:font-name="Times New Roman" fo:font-size="11pt" officeooo:rsid="0026bc73" fo:background-color="#ffffff" loext:char-shading-value="0" style:font-size-asian="11pt" style:font-name-complex="Times New Roman1" style:font-size-complex="11pt"/>
    </style:style>
    <style:style style:name="T97" style:family="text">
      <style:text-properties fo:color="#000000" loext:opacity="100%" style:font-name="Times New Roman" fo:font-size="11pt" fo:background-color="#ffffff" loext:char-shading-value="0" style:font-name-asian="0" style:font-size-asian="11pt" style:font-name-complex="Times New Roman1" style:font-size-complex="11pt"/>
    </style:style>
    <style:style style:name="T98" style:family="text">
      <style:text-properties fo:color="#000000" loext:opacity="100%" style:font-name="Times New Roman" fo:font-size="11pt" officeooo:rsid="0026bc73" fo:background-color="#ffffff" loext:char-shading-value="0" style:font-name-asian="0" style:font-size-asian="11pt" style:font-name-complex="Times New Roman1" style:font-size-complex="11pt"/>
    </style:style>
    <style:style style:name="T99" style:family="text">
      <style:text-properties fo:color="#000000" loext:opacity="100%" style:font-name="Times New Roman" fo:font-size="11pt" fo:language="lt" fo:country="LT" officeooo:rsid="0026bc73" style:letter-kerning="true" fo:background-color="#ffffff" loext:char-shading-value="0" style:font-name-asian="0" style:font-size-asian="11pt" style:language-asian="zh" style:country-asian="CN" style:font-name-complex="Times New Roman1" style:font-size-complex="11pt" style:language-complex="hi" style:country-complex="IN"/>
    </style:style>
    <style:style style:name="T100" style:family="text">
      <style:text-properties fo:color="#000000" loext:opacity="100%" style:font-name="Times New Roman" fo:font-size="11pt" fo:language="lt" fo:country="LT" officeooo:rsid="0054a2ae" style:letter-kerning="true" style:font-name-asian="0" style:font-size-asian="11pt" style:language-asian="zh" style:country-asian="CN" style:font-name-complex="Times New Roman1" style:font-size-complex="11pt" style:language-complex="hi" style:country-complex="IN"/>
    </style:style>
    <style:style style:name="T101" style:family="text">
      <style:text-properties fo:color="#000000" loext:opacity="100%" style:font-name="Times New Roman" fo:font-size="11pt" fo:language="lt" fo:country="LT" officeooo:rsid="0056d0e0" style:letter-kerning="true" style:font-name-asian="0" style:font-size-asian="11pt" style:language-asian="zh" style:country-asian="CN" style:font-name-complex="Times New Roman1" style:font-size-complex="11pt" style:language-complex="hi" style:country-complex="IN"/>
    </style:style>
    <style:style style:name="T102" style:family="text">
      <style:text-properties fo:color="#000000" loext:opacity="100%" style:font-name="Times New Roman" fo:font-size="11pt" fo:language="lt" fo:country="LT" fo:font-weight="normal" style:letter-kerning="true" style:font-name-asian="0" style:font-size-asian="11pt" style:language-asian="zh" style:country-asian="CN" style:font-weight-asian="normal" style:font-name-complex="Times New Roman1" style:font-size-complex="11pt" style:language-complex="hi" style:country-complex="IN" style:font-weight-complex="normal"/>
    </style:style>
    <style:style style:name="T103" style:family="text">
      <style:text-properties fo:color="#000000" loext:opacity="100%" style:font-name="Times New Roman" fo:font-size="11pt" style:font-name-asian="Times New Roman1" style:font-size-asian="11pt" style:language-asian="lt" style:country-asian="LT" style:font-name-complex="Times New Roman1" style:font-size-complex="11pt"/>
    </style:style>
    <style:style style:name="T104" style:family="text">
      <style:text-properties fo:color="#000000" loext:opacity="100%" style:font-name="Times New Roman" fo:font-size="11pt" style:font-name-asian="0" style:font-size-asian="11pt" style:font-name-complex="Times New Roman1" style:font-size-complex="11pt"/>
    </style:style>
    <style:style style:name="T105" style:family="text">
      <style:text-properties fo:color="#000000" loext:opacity="100%" style:font-name="Times New Roman" fo:font-size="11pt" officeooo:rsid="0026bc73" style:font-name-asian="0" style:font-size-asian="11pt" style:font-name-complex="Times New Roman1" style:font-size-complex="11pt"/>
    </style:style>
    <style:style style:name="T106" style:family="text">
      <style:text-properties fo:color="#000000" loext:opacity="100%" style:font-name="Times New Roman" fo:font-size="11pt" style:font-name-asian="Calibri1" style:font-size-asian="11pt" style:font-name-complex="Times New Roman1" style:font-size-complex="11pt" style:language-complex="ar" style:country-complex="SA"/>
    </style:style>
    <style:style style:name="T107" style:family="text">
      <style:text-properties fo:color="#000000" loext:opacity="100%" style:font-name="Times New Roman" fo:font-size="11pt" fo:font-weight="bold" style:font-size-asian="11pt" style:font-weight-asian="bold" style:font-name-complex="Times New Roman1" style:font-size-complex="11pt"/>
    </style:style>
    <style:style style:name="T108" style:family="text">
      <style:text-properties fo:color="#000000" loext:opacity="100%" fo:font-size="11pt" style:font-size-asian="11pt" style:font-size-complex="11pt"/>
    </style:style>
    <style:style style:name="T109" style:family="text">
      <style:text-properties fo:color="#000000" loext:opacity="100%" fo:font-size="11pt" style:text-underline-style="solid" style:text-underline-width="auto" style:text-underline-color="font-color" style:font-size-asian="11pt" style:font-size-complex="11pt"/>
    </style:style>
    <style:style style:name="T110" style:family="text">
      <style:text-properties fo:font-size="11pt"/>
    </style:style>
    <style:style style:name="T111" style:family="text">
      <style:text-properties fo:font-size="11pt" style:font-size-asian="11pt" style:font-size-complex="11pt"/>
    </style:style>
    <style:style style:name="T112" style:family="text">
      <style:text-properties fo:font-size="11pt" fo:language="lt" fo:country="LT" style:font-size-asian="11pt" style:font-size-complex="11pt"/>
    </style:style>
    <style:style style:name="T113" style:family="text">
      <style:text-properties fo:font-size="11pt" fo:background-color="#ffffff" loext:char-shading-value="0" style:font-name-asian="Calibri1" style:font-size-asian="11pt" style:language-asian="en" style:country-asian="US" style:font-size-complex="11pt"/>
    </style:style>
    <style:style style:name="T114" style:family="text">
      <style:text-properties fo:font-size="11pt" fo:font-weight="bold" fo:background-color="#ffffff" loext:char-shading-value="0" style:font-size-asian="11pt" style:font-weight-asian="bold" style:font-name-complex="Times New Roman1" style:font-size-complex="11pt"/>
    </style:style>
    <style:style style:name="T115" style:family="text">
      <style:text-properties fo:font-size="11pt" fo:font-weight="bold" fo:background-color="#ffffff" loext:char-shading-value="0" style:font-size-asian="11pt" style:font-weight-asian="bold" style:font-size-complex="11pt" style:font-weight-complex="bold"/>
    </style:style>
    <style:style style:name="T116" style:family="text">
      <style:text-properties officeooo:rsid="00322913"/>
    </style:style>
    <style:style style:name="T117" style:family="text">
      <style:text-properties officeooo:rsid="0033bbd3"/>
    </style:style>
    <style:style style:name="T118" style:family="text">
      <style:text-properties officeooo:rsid="00340477"/>
    </style:style>
    <style:style style:name="T119" style:family="text">
      <style:text-properties officeooo:rsid="0037c99a"/>
    </style:style>
    <style:style style:name="T120" style:family="text">
      <style:text-properties officeooo:rsid="00381d5b"/>
    </style:style>
    <style:style style:name="T121" style:family="text">
      <style:text-properties officeooo:rsid="002fb50c"/>
    </style:style>
    <style:style style:name="T122" style:family="text">
      <style:text-properties style:font-name="TimesNewRomanPSMT" style:font-name-complex="Times New Roman1"/>
    </style:style>
    <style:style style:name="T123" style:family="text">
      <style:text-properties style:font-name="TimesNewRomanPSMT" officeooo:rsid="0023a1a7" style:font-name-complex="Times New Roman1"/>
    </style:style>
    <style:style style:name="T124" style:family="text">
      <style:text-properties style:font-name="TimesNewRomanPSMT" officeooo:rsid="0026bc73" style:font-name-complex="Times New Roman1"/>
    </style:style>
    <style:style style:name="T125" style:family="text">
      <style:text-properties style:font-name="TimesNewRomanPSMT" fo:font-size="12pt" fo:font-weight="normal" officeooo:rsid="005b138f" style:font-size-asian="12pt" style:font-weight-asian="normal" style:font-name-complex="Times New Roman1" style:font-size-complex="11pt" style:font-weight-complex="normal"/>
    </style:style>
    <style:style style:name="T126" style:family="text">
      <style:text-properties fo:font-variant="normal" fo:text-transform="none" fo:letter-spacing="normal" fo:font-style="normal" fo:font-weight="normal" officeooo:rsid="00226641" style:font-name-complex="Times New Roman1"/>
    </style:style>
    <style:style style:name="T127" style:family="text">
      <style:text-properties style:font-name-complex="Times New Roman1"/>
    </style:style>
    <style:style style:name="T128" style:family="text">
      <style:text-properties officeooo:rsid="00226641" style:font-name-complex="Times New Roman1"/>
    </style:style>
    <style:style style:name="T129" style:family="text">
      <style:text-properties officeooo:rsid="0023a1a7" style:font-name-complex="Times New Roman1"/>
    </style:style>
    <style:style style:name="T130" style:family="text">
      <style:text-properties fo:language="en" fo:country="US" officeooo:rsid="00226641" style:letter-kerning="false" style:font-name-asian="Times New Roman1" style:language-asian="zh" style:country-asian="CN" style:font-name-complex="Times New Roman1" style:language-complex="ar" style:country-complex="SA"/>
    </style:style>
    <style:style style:name="T131" style:family="text">
      <style:text-properties officeooo:rsid="0042de0d"/>
    </style:style>
    <style:style style:name="T132" style:family="text">
      <style:text-properties officeooo:rsid="0045bb62"/>
    </style:style>
    <style:style style:name="T133" style:family="text">
      <style:text-properties officeooo:rsid="0049909e"/>
    </style:style>
    <style:style style:name="T134" style:family="text">
      <style:text-properties officeooo:rsid="004cc298"/>
    </style:style>
    <style:style style:name="T135" style:family="text">
      <style:text-properties officeooo:rsid="004de1fd"/>
    </style:style>
    <style:style style:name="T136" style:family="text">
      <style:text-properties officeooo:rsid="00504fc6"/>
    </style:style>
    <style:style style:name="T137" style:family="text">
      <style:text-properties officeooo:rsid="00516a5e"/>
    </style:style>
    <style:style style:name="T138" style:family="text">
      <style:text-properties officeooo:rsid="005242b1"/>
    </style:style>
    <style:style style:name="T139" style:family="text">
      <style:text-properties officeooo:rsid="005520a8"/>
    </style:style>
    <style:style style:name="T140" style:family="text">
      <style:text-properties officeooo:rsid="0059b4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ARNYBINĖS TRANSPORTO PRIEMONĖS </text:span><text:span text:style-name="T8">(</text:span><text:span text:style-name="T80">MIKROAUTOBUSO)</text:span></text:p>
      <text:p text:style-name="P26">VIEŠOJO PIRKIMO–PARDAVIMO SUTARTIS</text:p>
      <text:p text:style-name="P26"/>
      <text:p text:style-name="P31">Nr. </text:p>
      <text:p text:style-name="P35">Kaunas</text:p>
      <text:p text:style-name="P36"/>
      <text:p text:style-name="P49"><text:span text:style-name="T81">Kauno apskrities vyriausiasis policijos komisariatas (toliau – Pirkėjas), atstovaujamas </text:span><text:span text:style-name="T82">v</text:span><text:span text:style-name="Numatytasis_20_pastraipos_20_šriftas"><text:span text:style-name="T83">iršininko <text:s/>Mindaugo </text:span></text:span><text:span text:style-name="Numatytasis_20_pastraipos_20_šriftas"><text:span text:style-name="T84">Ak</text:span></text:span><text:span text:style-name="Numatytasis_20_pastraipos_20_šriftas"><text:span text:style-name="T85">e</text:span></text:span><text:span text:style-name="Numatytasis_20_pastraipos_20_šriftas"><text:span text:style-name="T84">laičio</text:span></text:span><text:span text:style-name="T81">,</text:span><text:span text:style-name="T86"> veikiančio pagal Kauno apskr. VPK nuostatus (toliau – Pirkėjas), </text:span></text:p>
      <text:p text:style-name="P37"><text:s/>ir</text:p>
      <text:p text:style-name="P44"><text:span text:style-name="T2">UAB „Autotoja“ </text:span><text:span text:style-name="T11">toliau – Tiekėjas), atstovaujama </text:span><text:span text:style-name="T3">pardavimų vadybininko Justino Repečkos</text:span><text:span text:style-name="T11">, veikiančio (-ios) pagal </text:span><text:span text:style-name="T12">2025 m. Sausio 2 d. Įgaliojimą ………...,</text:span></text:p>
      <text:p text:style-name="P53"><text:span text:style-name="T70">toliau kartu vadinami Šalimis, o kiekvienas atskirai – Šalimi, vadovaudamiesi </text:span><text:span text:style-name="T71">skelbiamos apklausos būdu atlikto viešojo pirkimo</text:span><text:span text:style-name="T70"> „</text:span><text:span text:style-name="T75">Tarnybinė transporto priemonė (mikroautobusas)</text:span><text:span text:style-name="T70">“</text:span><text:span text:style-name="T72"> </text:span><text:span text:style-name="T70">sąlygomis CVP IS pirkimo ID </text:span><text:span text:style-name="T76">3440079</text:span><text:span text:style-name="T70">, sudarė šią p</text:span><text:span text:style-name="T75">rekių</text:span><text:span text:style-name="T70"> viešojo pirkimo – pardavimo sutartį (toliau – Sutartis):</text:span></text:p>
      <text:p text:style-name="P32"/>
      <text:p text:style-name="P32"/>
      <text:p text:style-name="P72">I. SUTARTIES DALYKAS</text:p>
      <text:p text:style-name="P28"/>
      <text:p text:style-name="P51"><text:span text:style-name="T87">1.1. <text:s/>Sutarties dalykas yra </text:span><text:span text:style-name="T93">1 (viena) </text:span><text:span text:style-name="T102">tarnybinė transporto priemonė</text:span><text:span text:style-name="T93"> (mikroautobusas</text:span><text:span text:style-name="T94">) (</text:span><text:span text:style-name="T125">Toyota Proace Verso</text:span><text:span text:style-name="T94">)</text:span><text:span text:style-name="T107"> </text:span><text:span text:style-name="T87">(toliau – Prekė). Reikalavimai Prekei yra apibrėžti techninėje specifikacijoje (Sutarties 1 priedas). </text:span><text:bookmark text:name="_GoBack"/></text:p>
      <text:p text:style-name="P32">1.2. <text:s/>Prekės BVPŽ kodas – 34114400-3 (mikroautobusai).</text:p>
      <text:p text:style-name="P68"><text:span text:style-name="T111">1.3. <text:s/>Prekės pristatymo vieta – R</text:span><text:span text:style-name="T112">advilėnų pl</text:span><text:span text:style-name="T111">. </text:span><text:span text:style-name="T112">1 C</text:span><text:span text:style-name="T111">, </text:span><text:span text:style-name="T112">Kaunas</text:span><text:span text:style-name="T113">.</text:span></text:p>
      <text:p text:style-name="P69"><text:span text:style-name="T70">1.4. </text:span><text:span text:style-name="T37">Prekė turi būti pristatyt</text:span><text:span text:style-name="T38">a</text:span><text:span text:style-name="T37"> ne vėliau kaip per </text:span><text:span text:style-name="T7">11</text:span><text:span text:style-name="T37"> mėnesių nuo <text:s/>Sutarties įsigaliojimo dienos.</text:span></text:p>
      <text:p text:style-name="P70"/>
      <text:p text:style-name="P47"><text:span text:style-name="T36">II. SUTARTIES KAINODAROS TAISYKLĖS I</text:span><text:span text:style-name="T35">R MOKĖJIMO SĄLYGOS</text:span></text:p>
      <text:p text:style-name="P29"/>
      <text:p text:style-name="P38">2.1. Ši Sutartis yra fiksuotos kainos sutartis.</text:p>
      <text:p text:style-name="P62"><text:span text:style-name="T11">2.2. Sutarties kaina – </text:span><text:span text:style-name="T13">39 </text:span><text:span text:style-name="T32">9</text:span><text:span text:style-name="T13">00,00</text:span><text:span text:style-name="T11"> Eur su PVM <text:s/></text:span><text:span text:style-name="T13">trisdešimt devyni tūkstančiai devyni šimtai eurų, 0 ct.</text:span></text:p>
      <text:p text:style-name="P63">2.<text:span text:style-name="T131">3</text:span>.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61"><text:span text:style-name="T11">2.</text:span><text:span text:style-name="T26">4</text:span><text:span text:style-name="T11">. Į Sutarties kainą yra įskaičiuota vis</text:span><text:span text:style-name="T14">a</text:span><text:span text:style-name="T11"> Prek</text:span><text:span text:style-name="T14">ės</text:span><text:span text:style-name="T11"> kaina, visos Tiekėjo <text:s/>patiriamos išlaidos ir mokesčiai. Jokios papildomos Tiekėjo išlaidos nebus apmokamos ar kompensuojamos.</text:span></text:p>
      <text:p text:style-name="P61"><text:span text:style-name="T39">2.</text:span><text:span text:style-name="T41">5</text:span><text:span text:style-name="T39">. </text:span><text:span text:style-name="T40">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ext:span><text:span text:style-name="T5">tieki</text:span><text:span text:style-name="T6">amai</text:span><text:span text:style-name="T5"> prek</text:span><text:span text:style-name="T6">ei</text:span><text:span text:style-name="T40"> bus mokama perskaičiuota kaina. Sutarties kaina pasikeitus kitiems mokesčiams, išskyrus PVM, nebus perskaičiuojama.</text:span><text:span text:style-name="T33"> </text:span></text:p>
      <text:p text:style-name="P65"><text:span text:style-name="T42">2.</text:span><text:span text:style-name="T43">6</text:span><text:span text:style-name="T45">. Sutarties kai</text:span><text:span text:style-name="T11">na apima visas Tiekėjo išlaidas, susijusias su Sutartyje numatytų įsipareigojimų vykdymu, įskaitant, bet neapsiribojant, Prek</text:span><text:span text:style-name="T15">ės</text:span><text:span text:style-name="T11"> transportavimo, pakavimo, krovimo, tranzito, muito, tikrinimo, draudimo, pristatyt</text:span><text:span text:style-name="T15">os</text:span><text:span text:style-name="T11"> Prek</text:span><text:span text:style-name="T15">ės</text:span><text:span text:style-name="T11"> surinkimo vietoje ir (arba) paleidimo ir (arba) šių darbų priežiūros išlaidas; aprūpinimo įrankiais, reikalingais pristatytų Prek</text:span><text:span text:style-name="T15">ės</text:span><text:span text:style-name="T11"> surinkimui ir (arba) priežiūrai, išlaidas; naudojimo ir priežiūros instrukcijų, numatytų techninėje specifikacijose (jei taikoma), pateikimo išlaidas; Prek</text:span><text:span text:style-name="T15">ės</text:span><text:span text:style-name="T11"> garantinės priežiūros išlaidas, numatomas Sutartyje nurodytam laikotarpiui; Pirkėjo darbuotojų mokymo, jei tai nustatyta Sutartyje, išlaidas, sąskaitų pateikimo per SABIS sistemą išlaidas). Jokios papildomos Tiekėjo išlaidos nebus apmokamos ar kompensuojamos. </text:span></text:p>
      <text:p text:style-name="P65"><text:span text:style-name="T39">2.</text:span><text:span text:style-name="T41">7</text:span><text:span text:style-name="T11">. Su Tiekėju už laiku patiekt</text:span><text:span text:style-name="T15">ą</text:span><text:span text:style-name="T11"> kokybišk</text:span><text:span text:style-name="T15">ą</text:span><text:span text:style-name="T11"> ir Sutarties reikalavimus atitinkanči</text:span><text:span text:style-name="T15">ą</text:span><text:span text:style-name="T11"> Prek</text:span><text:span text:style-name="T15">ę</text:span><text:span text:style-name="T11"> atsiskaitoma per 30 (trisdešimt) kalendorinių dienų nuo nuo PVM sąskaitos faktūros patvirtinimo informacinės sistemos SABIS dienos.</text:span></text:p>
      <text:p text:style-name="P65"><text:span text:style-name="T39">2.</text:span><text:span text:style-name="T41">8</text:span><text:span text:style-name="T11">.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text:span><text:soft-page-break/><text:span text:style-name="T11">sistemos SABIS priemonėmis. Sąskaita – faktūra turi būti pateikiama kai </text:span><text:span text:style-name="T16">Prekė priimam</text:span><text:span text:style-name="T15">a</text:span><text:span text:style-name="T11"> be trūkumų ar pastabų (t.y. kai pašalinti visi trūkumai ar pastabos, jei tokių buvo).</text:span></text:p>
      <text:p text:style-name="P65"><text:span text:style-name="T39">2.</text:span><text:span text:style-name="T41">9</text:span><text:span text:style-name="T11">. Pirkėjas už pristatyt</text:span><text:span text:style-name="T17">ą</text:span><text:span text:style-name="T11"> Prek</text:span><text:span text:style-name="T17">ę</text:span><text:span text:style-name="T11"> su Tiekėju atsiskaito mokėjimo pavedimu į Tiekėjo nurodytą banko sąskaitą.</text:span></text:p>
      <text:p text:style-name="P65"><text:span text:style-name="T39">2.1</text:span><text:span text:style-name="T41">0</text:span><text:span text:style-name="T11">. Tarpiniai mokėjimai nenumatomi.</text:span></text:p>
      <text:p text:style-name="P65"><text:span text:style-name="T39">2.1</text:span><text:span text:style-name="T41">1</text:span><text:span text:style-name="T11">. Pirkėjas numato tiesioginio atsiskaitymo su subtiekėjais galimybę, vadovaudamasis šiame papunktyje nustatyta tvarka. Subtiekėjas, norėdamas pasinaudoti tokia galimybe, raštu per </text:span><text:span text:style-name="T39">3 darbo dienas</text:span><text:span text:style-name="T11">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p>
      <text:p text:style-name="P65"><text:span text:style-name="T39">2.1</text:span><text:span text:style-name="T41">2</text:span><text:span text:style-name="T39">. Sumokėjimo T</text:span><text:span text:style-name="T4">iekėjui</text:span><text:span text:style-name="T39"> diena yra diena, kai lėšos išskaitomos iš Pirkėjo sąskaitos.</text:span></text:p>
      <text:p text:style-name="P4"/>
      <text:p text:style-name="P26">III. PREK<text:span text:style-name="T116">ĖS</text:span> PERDAVIMAS–PRIĖMIMAS</text:p>
      <text:p text:style-name="P32"/>
      <text:p text:style-name="P32">3.1. Patiekt<text:span text:style-name="T133">os</text:span> Prek<text:span text:style-name="T133">ės</text:span> kiekis ir kokybė patvirtinamas ir Prek<text:span text:style-name="T116">ės</text:span> perdavimas ir priėmimas įforminamas informacinės sistemos SABIS priemonėmis, Pirkėjui patvirtinant Tiekėjo pateiktą PVM sąskaitą faktūrą, kurioje nurodyta: Prekės pavadinimas, modelis, techniniai duomenys.</text:p>
      <text:p text:style-name="P43"><text:span text:style-name="T11">3.2. </text:span><text:span text:style-name="T45">Pirkėjas, patikrinęs ir įsitikinęs, kad P</text:span><text:span text:style-name="T78">rekė</text:span><text:span text:style-name="T45"> atitinka Sutartyje ir jos prieduose nustatytus reikalavimus ir kad yra įvykdyti visi kiti Tiekėjo įsipareigojimai pagal Sutartį, priima </text:span><text:span text:style-name="T78">pateikt</text:span><text:span text:style-name="T79">ą</text:span><text:span text:style-name="T45"> Prek</text:span><text:span text:style-name="T46">ę</text:span><text:span text:style-name="T45"> patvirtindamas sąskaitą faktūrą informacinėje sistemoje SABIS. Jei Tiekėjas informacinės sistemos SABIS priemonėmis pateikė sąskaitą faktūrą, o Pirkėjas šią sąskaitą faktūrą informacinės sistemos SABIS priemonėmis patvirtino, laikoma, kad </text:span><text:span text:style-name="T47">Prekė</text:span><text:span text:style-name="T45"> perduot</text:span><text:span text:style-name="T46">ą</text:span><text:span text:style-name="T45"> ir priimt</text:span><text:span text:style-name="T46">ą</text:span><text:span text:style-name="T45">. </text:span></text:p>
      <text:p text:style-name="P43"><text:span text:style-name="T45">3.3. Jeigu Pirkėjas priėmimo metu turi pastabų dėl patiekt</text:span><text:span text:style-name="T48">os</text:span><text:span text:style-name="T45"> Prek</text:span><text:span text:style-name="T48">ės</text:span><text:span text:style-name="T45"> kiekio ir (arba) kokybės ir (arba) nustatomi patiekt</text:span><text:span text:style-name="T51">os</text:span><text:span text:style-name="T45"> Prek</text:span><text:span text:style-name="T51">ės</text:span><text:span text:style-name="T45"> kokybės trūkumai ir (arba) techninės specifikacijos (Sutarties 1 priedo) reikalavimų neatitikimai, visi neatitikimai ar trūkumai raštu nurodomi SABIS priemonėmis ir Tiekėjui grąžinama <text:s/>PVM sąskait</text:span><text:span text:style-name="T56">a</text:span><text:span text:style-name="T45"> faktūra tikslinimui. Prek</text:span><text:span text:style-name="T48">ę</text:span><text:span text:style-name="T45">, neatitinkanči</text:span><text:span text:style-name="T48">ą</text:span><text:span text:style-name="T45"> Sutarties reikalavimų, Tiekėjas privalo atsiimti savo sąskaita per Pirkėjo atstovo nustatytą terminą, taip pat Pirkėjo reikalavimu atlyginti toki</text:span><text:span text:style-name="T51">os</text:span><text:span text:style-name="T45"> Prek</text:span><text:span text:style-name="T51">ės</text:span><text:span text:style-name="T45"> saugojimo išlaidas.</text:span></text:p>
      <text:p text:style-name="P38">3.4. Pirkėjo atstovas, atsižvelgdamas į trūkumų pobūdį, kiekį bei sudėtingumą, SABIS sistemoje patvirtindamas Prek<text:span text:style-name="T134">ės</text:span> PVM sąskaitą faktūrą nurodo Tiekėjui protingą terminą pašalinti Prek<text:span text:style-name="T134">ės</text:span> neatitikimus ar trūkumus nuo raštiškų pastabų pateikimo dienos. Tiekėjui pašalinus per Pirkėjo atstovo nurodytą protingą terminą Prek<text:span text:style-name="T135">ės</text:span> neatitikimus ar trūkumus, numatytus SABIS sistemoje, Tiekėjas teikia patikslintą PVM sąskaitą faktūrą.</text:p>
      <text:p text:style-name="P43"><text:span text:style-name="T45">3.5. Terminas, skirtas Pirkėjui priimti Prekes bei patikrinti jų atitikim</text:span><text:span text:style-name="T11">ą nustatytiems reikalavimams ir Pirkėjo atstovo nurodytas protingas trūkumų ar pastabų, išvardytų SABIS sistemoje, pašalinimo terminas nėra įskaičiuojami į bendrą Tiekėjo sutartinių įsipareigojimų vykdymo terminą, numatytą Sutartyje.</text:span></text:p>
      <text:p text:style-name="P43"><text:span text:style-name="T11">3.6. </text:span><text:span text:style-name="T18">Pirkėjas turi teisę reikšti pretenzijas Tiekėjui ir po Prek</text:span><text:span text:style-name="T19">ės</text:span><text:span text:style-name="T18"> PVM sąskaitos faktūros p</text:span><text:span text:style-name="T10">atvirtinimo</text:span><text:span text:style-name="T18">, jei patiekt</text:span><text:span text:style-name="T20">os</text:span><text:span text:style-name="T18"> Prek</text:span><text:span text:style-name="T20">ės</text:span><text:span text:style-name="T18"> trūkumų nebuvo įmanoma nustatyti Prek</text:span><text:span text:style-name="T20">ės</text:span><text:span text:style-name="T18"> PVM sąskaitos faktūros p</text:span><text:span text:style-name="T10">atvirtinimo</text:span><text:span text:style-name="T18"> metu, ir trūkumai paaiškėja vėliau.</text:span></text:p>
      <text:p text:style-name="P43"><text:span text:style-name="T11">3.7. Prek</text:span><text:span text:style-name="T27">ė</text:span><text:span text:style-name="T11"> nuosavybės teisės ir Prek</text:span><text:span text:style-name="T27">ės</text:span><text:span text:style-name="T11"> žuvimo ar sugadinimo rizika pereina Pirkėjui nuo Prek</text:span><text:span text:style-name="T27">ės</text:span><text:span text:style-name="T11"> PVM sąskaitos faktūros (be trūkumų ar pastabų) </text:span><text:span text:style-name="T9">patvirtinimo</text:span><text:span text:style-name="T11"> momento.</text:span></text:p>
      <text:p text:style-name="P32"/>
      <text:p text:style-name="P26">IV. PIRKIMO SUTARTIES ŠALIŲ TEISĖS IR PAREIGOS</text:p>
      <text:p text:style-name="P32"/>
      <text:p text:style-name="P32">4.1. Tiekėjas įsipareigoja:</text:p>
      <text:p text:style-name="P43"><text:span text:style-name="T11">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text:span><text:span text:style-name="T28">ės</text:span><text:span text:style-name="T11"> tiekimą pagal geriausius visuotinai pri</text:span><text:span text:style-name="T45">pažįstamus profesinius, techninius standartus ir praktiką, panaudodamas visus reikiamus įgūdžius, žinias;</text:span></text:p>
      <text:p text:style-name="P38">4.1.2. bendradarbiauti su Pirkėju visos Sutarties vykdymo metu ir nedelsdamas raštu informuoti Pirkėją apie bet kokias aplinkybes, kurios trukdo ar gali sutrukdyti Tiekėjui įvykdyti įsipareigojimus Sutartyje nustatytais terminais arba gali turėti įtakos tiekiam<text:span text:style-name="T136">os</text:span> Prek<text:span text:style-name="T136">ės</text:span> apimčiai ir (ar) kokybei;</text:p>
      <text:p text:style-name="P43"><text:span text:style-name="T45">4.1.3. ne vėliau kaip likus </text:span><text:span text:style-name="T56">2 (dv</text:span><text:span text:style-name="T57">ejoms</text:span><text:span text:style-name="T56">) darbo dienoms</text:span><text:span text:style-name="T45"> iki Prek</text:span><text:span text:style-name="T52">ės</text:span><text:span text:style-name="T45"> pristatymo termino pabaigos, informuoti Pirkėją apie ketinimą pristatyti Prekes;</text:span></text:p>
      <text:p text:style-name="P43"><text:soft-page-break/><text:span text:style-name="T45">4.1.4. kartu su Prek</text:span><text:span text:style-name="T54">e</text:span><text:span text:style-name="T45"> pateikti Pir</text:span><text:span text:style-name="T11">kėjui visą būtiną dokumentaciją, įskaitant Prek</text:span><text:span text:style-name="T29">ės</text:span><text:span text:style-name="T11"> naudojimo ir priežiūros instrukcijas (jei tai numatyta Sutarties 1 priede);</text:span></text:p>
      <text:p text:style-name="P43"><text:span text:style-name="T11">4.1.5. prisiimti Prek</text:span><text:span text:style-name="T31">ės</text:span><text:span text:style-name="T11"> žuvimo ar sugadinimo riziką iki Prek</text:span><text:span text:style-name="T29">ės</text:span><text:span text:style-name="T11"> PVM sąskaitos faktūros (be trūkumų ar pastabų) </text:span><text:span text:style-name="T9">patvirtinimo</text:span><text:span text:style-name="T11"> momento;</text:span></text:p>
      <text:p text:style-name="P46"><text:span text:style-name="T11">4.1.6. perleisti Pirkėjui nuosavybės teises į Prekes po Prek</text:span><text:span text:style-name="T29">ės</text:span><text:span text:style-name="T11"> PVM sąskaitos faktūros (be trūkumų ar pastabų) </text:span><text:span text:style-name="T9">patvirtinimo</text:span><text:span text:style-name="T11">.</text:span></text:p>
      <text:p text:style-name="P32">4.1.7. užtikrinti iš Pirkėjo Sutarties vykdymo metu gautos ir su Sutarties vykdymu susijusios informacijos konfidencialumą bei apsaugą;</text:p>
      <text:p text:style-name="P43"><text:span text:style-name="T11">4.1.8. nenaudoti Pirkėjo </text:span><text:span text:style-name="T14">p</text:span><text:span text:style-name="T11">rekių ženklų ar pavadinimo jokioje reklamoje, leidiniuose ar kitur be išankstinio raštiško Pirkėjo sutikimo;</text:span></text:p>
      <text:p text:style-name="P32">4.1.9. užtikrinti, kad Sutarties sudarymo momentu ir visą jos galiojimo laikotarpį Prek<text:span text:style-name="T117">ę</text:span>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32">4.1.10.<text:tab/>Pirkėjui raštu paprašius, grąžinti visus iš Pirkėjo gautus Sutarčiai vykdyti reikalingus dokumentus;</text:p>
      <text:p text:style-name="P32">4.1.11.<text:tab/>Pirkėjui nurodžius patiekt<text:span text:style-name="T117">os</text:span> Prek<text:span text:style-name="T117">ės</text:span> trūkumus (neatitikimus, pastabas), ištaisyti juos savo sąskaita per Pirkėjo nurodytą protingą terminą;</text:p>
      <text:p text:style-name="P32">4.1.12.<text:tab/>savo sąskaita per Pirkėjo nurodytą terminą atsiimti pristatytas Sutarties reikalavimų neatitinkanči<text:span text:style-name="T118">ą</text:span> Prek<text:span text:style-name="T118">ę</text:span> ir Pirkėjo reikalavimu atlyginti tok<text:span text:style-name="T118">ios</text:span> Prek<text:span text:style-name="T118">ės</text:span> saugojimo išlaidas;</text:p>
      <text:p text:style-name="P32">4.1.13.<text:tab/>vykdant Sutartį, pridėtinės vertės mokesčio sąskaitas faktūras, sąskaitas faktūras, kreditinius ir debetinius dokumentus teikti naudojantis informacinės sistemos SABIS priemonėmis. Jei informacinės sistemos SABIS funkcinės galimybės nepakankamos ar laikinai neužtikrinamos, Tiekėjas gali pateikti reikalingą informaciją raštu;</text:p>
      <text:p text:style-name="P32">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3">4.1.15. Jeigu Tiekėjo kvalifikacija dėl teisės verstis atitinkama veikla nebuvo tikrinama arba tikrinama ne visa apimtimi, Tiekėjas Pirkėjui įsipareigoja, kad Sutartį vykdys tik tokią teisę turintys asmenys;</text:p>
      <text:p text:style-name="P43"><text:span text:style-name="T45">4.1.16. </text:span><text:span text:style-name="T58">taikyti aplinkosauginius reikalavimus:</text:span></text:p>
      <text:p text:style-name="P45"><text:span text:style-name="T45">4.1.16.1. užtikrinti, kad mikroautobusas atitiktų</text:span><text:span text:style-name="T60"> ne žemesnį nei EURO 6 standartą (galiojantį registruojant automobilį viešajame registre);</text:span></text:p>
      <text:p text:style-name="P40">4.1.16.2. siekti mažinti popieriaus sunaudojimą, atsisakyti nebūtino dokumentų kopijavimo ir spausdinimo, rengiama dokumentacija Pirkėjui turi būti pateikta tik elektroniniu formatu, <text:s/>kuri turi būti pasirašoma elektroniniu parašu. Esant būtinybei spausdinti, naudojamas perdirbtas popierius, kuris atitinka žaliojo pirkimo reikalavimus patvirtintus Lietuvos Respublikos aplinkos ministro <text:s/>2011 m. Birželio 28 d. <text:span text:style-name="T119">į</text:span>sakym<text:span text:style-name="T119">e</text:span>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p>
      <text:p text:style-name="P45"><text:span text:style-name="T55">4.1.17. </text:span><text:span text:style-name="T59">Pirkėjui pareikalavus Tiekėjas įsipareigoja per 3 (tris) darbo dienas pateikti dokumentus (deklaracijas, gamintojo sertifikatus ir kt.), patvirtinančius 4.1.16.1 – 4.1.16.2 papunkčiuose nustatytų reikalavimų atitikimą;</text:span></text:p>
      <text:p text:style-name="P34">4.1.18.<text:tab/>tinkamai vykdyti kitus įsipareigojimus, numatytus Sutartyje ir galiojančiuose Lietuvos Respublikos teisės aktuose.</text:p>
      <text:p text:style-name="P32">4.2. Tiekėjas turi teisę:</text:p>
      <text:p text:style-name="P32">4.2.1. gauti Sutarties kainą su sąlyga, kad jis tinkamai ir laiku įvykdo visus šioje Sutartyje numatytus įsipareigojimus;</text:p>
      <text:p text:style-name="P32">4.2.2. jei Pirkėjas naudojasi tiesioginio atsiskaitymo su subtiekėjais galimybe, Tiekėjas turi teisę prieštarauti nepagrįstiems mokėjimams subtiekėjams;</text:p>
      <text:p text:style-name="P32">4.2.3. Tiekėjas turi ir kitas šios Sutarties ir Lietuvos Respublikos galiojančių teisės aktų numatytas teises.</text:p>
      <text:p text:style-name="P32">4.3. Pirkėjas įsipareigoja:</text:p>
      <text:p text:style-name="P32">4.3.1. laiku priimti iš Tiekėjo tinkamas ir kokybiškas Prekes ir laiku už jas atsiskaityti šioje Sutartyje nustatyta tvarka;</text:p>
      <text:p text:style-name="P43"><text:span text:style-name="T11">4.3.2. nuo Prek</text:span><text:span text:style-name="T29">ės</text:span><text:span text:style-name="T11"> pristatymo į Sutarties </text:span><text:span text:style-name="T9">1.3.</text:span><text:span text:style-name="T61"> </text:span><text:span text:style-name="T11">papunktyje nustatytą vietą iki PVM sąskaitos faktūros (be trūkumų ar pastabų) p</text:span><text:span text:style-name="T9">atvirtinimo</text:span><text:span text:style-name="T11"> arba iki termino, per kurį Pirkėjas įpareigoja Tiekėją atsiimti Sutarties </text:span><text:soft-page-break/><text:span text:style-name="T11">reikalavimų neatitinkančias Prekes, pabaigos imtis visų protingų priemonių, reikalingų apsaugoti Prekes nuo praradimo ar sugadinimo;</text:span></text:p>
      <text:p text:style-name="P32">4.3.3. nedelsiant pranešti Tiekėjui apie Sutarties sąlygų pažeidimą, kai tik toks pažeidimas yra nustatomas;</text:p>
      <text:p text:style-name="P32">4.3.4. patikrinti pašalinimo pagrindų nebuvimą ir atitikimą kvalifikacijos reikalavimams (jei tokie buvo keliami) šioje Sutartyje nustatyta tvarka keičiamų arba naujai pasitelkiamų subtiekėjų;</text:p>
      <text:p text:style-name="P32">4.3.5. Tiekėjui sudaryti visas sąlygas, suteikti informaciją ar dokumentus, būtinus Sutarčiai vykdyti.</text:p>
      <text:p text:style-name="P32">4.4. Pirkėjas turi teisę:</text:p>
      <text:p text:style-name="P32">4.4.1. reikalauti, kad tinkamai, laiku ir kokybiškai būtų tiekiamos Prekės bei vykdomi kiti Sutartyje numatyti Tiekėjo įsipareigojimai, prižiūrėti Sutarties vykdymą ir teikti pastabas dėl jos vykdymo, taip pat žodžiu ir raštu nurodyti Tiekėjui tiekia<text:span text:style-name="T137">mos</text:span> Prek<text:span text:style-name="T137">ės</text:span> trūkumus ir (ar) neatitikimus; reikalauti, kad jie būtų pašalinti per protingą terminą;</text:p>
      <text:p text:style-name="P32">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32">4.4.3. Pirkėjas turi ir kitas šios Sutarties bei Lietuvos Respublikos galiojančių teisės aktų numatytas teises.</text:p>
      <text:p text:style-name="P32"/>
      <text:p text:style-name="P26">V. SUTARTIES ĮVYKDYMO UŽTIKRINIMAS</text:p>
      <text:p text:style-name="P26"/>
      <text:p text:style-name="P32">5.1. Sutarties tinkamas įvykdymas yra užtikrintas netesybomis:</text:p>
      <text:p text:style-name="P43"><text:span text:style-name="T11">5.1.1. Tiekėjui iš esmės p</text:span><text:span text:style-name="T63">ažeidus Sutartį ir dėl to ją nutraukus – 5 proc. </text:span><text:span text:style-name="T64">b</text:span><text:span text:style-name="T63">auda nuo pradinės Sutarties kainos be PVM;</text:span></text:p>
      <text:p text:style-name="P43"><text:span text:style-name="T63">5.1.2. Tiekėjui iš esmės pažeidus Sutartį – 1 proc. </text:span><text:span text:style-name="T64">b</text:span><text:span text:style-name="T63">auda nuo <text:s/>Sutarties dalyko sudėtinės dalies kainos be PVM;</text:span></text:p>
      <text:p text:style-name="P43"><text:span text:style-name="T63">5.1.3. Tiekėjui pažeidus Sutartį, kai toks pažeidimas nėra pripažįstamas esminiu – 0,5 proc. </text:span><text:span text:style-name="T64">b</text:span><text:span text:style-name="T63">auda nuo Sutarties dalyko sudėtinės dalies kainos be PVM.</text:span></text:p>
      <text:p text:style-name="P32">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32">5.3. Jei Tiekėjas nevykdo savo sutartinių įsipareigojimų ar vykdo juos netinkamai, Pirkėjas <text:span text:style-name="T120">turi teisę </text:span>pareikalau<text:span text:style-name="T120">ti</text:span>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32">5.4. Jei reikalavimas pateikiamas dėl Sutarties dalyko sudėtinės dalies, jame nurodoma konkreti Sutarties dalyko sudėtinė dalis pagal techninėje specifikacijoje (Sutarties 1 priedas) arba Tiekėjo Pasiūlyme (Sutarties 2 priedas) pateiktą Prek<text:span text:style-name="T137">ės</text:span> detalizavimą.</text:p>
      <text:p text:style-name="P43"><text:span text:style-name="T11">5.5. </text:span><text:span text:style-name="T68">Netesybų sumokėjimas nepanaikina Šalies teisės reikalauti, kad kita Šalis kompensuotų jos patirtus tiesioginius nuostolius. </text:span><text:span text:style-name="T11">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p>
      <text:p text:style-name="P32"/>
      <text:p text:style-name="P32"/>
      <text:p text:style-name="P32"/>
      <text:p text:style-name="P32"/>
      <text:p text:style-name="P32"/>
      <text:p text:style-name="P26">VI. PREK<text:span text:style-name="T138">ĖS</text:span> KOKYBĖ IR GARANTINIAI ĮSIPAREIGOJIMAI</text:p>
      <text:p text:style-name="P27"/>
      <text:p text:style-name="P32">6.1. Tiekėjas garantuoja Prek<text:span text:style-name="T138">ės</text:span> kokybę bei paslėptų trūkumų (defektų) nebuvimą. Prek<text:span text:style-name="T138">ės</text:span> kokybė privalo atitikti Sutartyje ir jos prieduose nustatytus reikalavimus.</text:p>
      <text:p text:style-name="P50"><text:span text:style-name="T87">6.2. Garantinis laikotarpis pradedamas skaičiuoti nuo Prek</text:span><text:span text:style-name="T89">ės</text:span><text:span text:style-name="T87"> perdavimo Pirkėjo nuosavybėn dienos (t. y. Prek</text:span><text:span text:style-name="T90">ės</text:span><text:span text:style-name="T87"> PVM sąskaitos faktūros be trūkumų p</text:span><text:span text:style-name="T106">atvirtinimo</text:span><text:span text:style-name="T87"> dienos). Garantinis terminas visoms pak</text:span><text:span text:style-name="T101">tai</text:span><text:span text:style-name="T87"> ar sutaisyt</text:span><text:span text:style-name="T91">ai</text:span><text:span text:style-name="T87"> Prek</text:span><text:span text:style-name="T91">ei</text:span><text:span text:style-name="T87"> vėl įsigalioja nuo tinkamai pakeist</text:span><text:span text:style-name="T91">os</text:span><text:span text:style-name="T87"> ar sutaisyt</text:span><text:span text:style-name="T91">os</text:span><text:span text:style-name="T87"> Prek</text:span><text:span text:style-name="T92">ės</text:span><text:span text:style-name="T87"> perdavimo Pirkėjui dienos.</text:span></text:p>
      <text:p text:style-name="P32"><text:soft-page-break/>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32">6.4. Tiekėjas privalo kuo greičiau savo sąskaita pašalinti visus garantinio laikotarpio metu pastebėtus defektus ar įvykusius gedimus, kurie atsirado ne dėl Pirkėjo kaltės.</text:p>
      <text:p text:style-name="P32">6.5. Jei defektai išaiškėja arba gedimai įvyksta garantinio laikotarpio metu, Pirkėjas raštu informuoja apie tai Tiekėją, nurodydamas, kad Tiekėjas privalo:</text:p>
      <text:p text:style-name="P32">6.5.1. arba per techninėje specifikacijoje (Sutarties 1 priede) numatytą terminą arba per Pirkėjo atstovo nustatytą terminą, jeigu jis nenumatytas techninėje specifikacijoje, pašalinti defektą (gedimą);</text:p>
      <text:p text:style-name="P32">6.5.2. arba per techninėje specifikacijoje (Sutarties 1 priede) numatytą terminą arba per Pirkėjo atstovo nustatytą terminą, jeigu jis nenumatytas techninėje specifikacijoje, <text:s/>netinkamą Prekę pakeisti kita.</text:p>
      <text:p text:style-name="P32">6.6. Jei Tiekėjas per techninėje specifikacijoje (Sutarties 1 priede) numatytą terminą arba per Pirkėjo atstovo nustatytą terminą, jeigu jis nenumatytas techninėje specifikacijoje, nepašalina defekto (gedimo) arba nepakeičia netinkamos Prekės kita, Pirkėjas turi teisę:</text:p>
      <text:p text:style-name="P32">6.6.1. arba pasamdyti kitus asmenis, kad šie ištaisytų defektą (gedimą) Tiekėjo atsakomybe ir jo sąskaita;</text:p>
      <text:p text:style-name="P32">6.6.2. arba pareikalauti, kad Tiekėjas per Pirkėjo raštu nurodytą terminą grąžintų Pirkėjui už Prekę sumokėtą kainą, taip pat atlygintų Pirkėjo turėtus nuostolius.</text:p>
      <text:p text:style-name="P32">6.7. Ypatingos skubos atvejais, kai su Tiekėju negalima iš karto susisiekti arba kai susisiekti pavyksta, bet Tiekėjas negali imtis nurodytų priemonių, Pirkėjas gali iš karto atlikti darbus Tiekėjo sąskaita. Tokiu atveju Pirkėjas kuo greičiau privalo informuoti Tiekėją apie jo sąskaita atliktus darbus.</text:p>
      <text:p text:style-name="P71"><text:span text:style-name="T114">VII. </text:span><text:span text:style-name="T115">SUBTIEKĖJŲ IR (ARBA) SPECIALISTO KEITIMO PAGRINDAI IR TVARKA</text:span></text:p>
      <text:p text:style-name="P54"><text:span text:style-name="T45">7.1. Sudarius Sutartį, tačiau ne vėliau negu Sutartis pradedama vykdyti, Tiekėjas įsipareigoja Pirkėjui pranešti tuo metu žinomų subtiekėjų </text:span><text:span text:style-name="T44">ir (arba) specialist</text:span><text:span text:style-name="T65">ų</text:span><text:span text:style-name="T45"> <text:s/>pavadinimus, kontaktinius duomenis ir jų atstovus. Pirkėjas taip pat reikalauja, kad Tiekėjas informuotų apie minėtos informacijos pasikeitimus visu Sutarties vykdymo metu, taip pat apie naujus subtiekėjus, kuriuos jis ketina pasitelkti vėliau. </text:span></text:p>
      <text:p text:style-name="P54"><text:span text:style-name="T45">7.2. Tiekėjas gali keisti Sutarties priede nurodytus subtiekėjus tik prieš tai raštu pranešęs Pirkėjui apie tokio keitimo būtinybę ir gavęs jo rašytinį sutikimą. </text:span><text:span text:style-name="T42">Subtiekėjas gali</text:span><text:span text:style-name="T45"> būti keičiamas tik šiais atvejais:</text:span></text:p>
      <text:p text:style-name="P54"><text:span text:style-name="T42">7.2.1. </text:span><text:span text:style-name="T45">kai subtiekėjas </text:span><text:span text:style-name="T44">ir (arba) specialistas</text:span><text:span text:style-name="T45"> bankrutuoja, yra likviduojamas ar susidaro analogiška situacija;</text:span></text:p>
      <text:p text:style-name="P54"><text:span text:style-name="T42">7.2.2. </text:span><text:span text:style-name="T45">kai subtiekėjas </text:span><text:span text:style-name="T44">ir (arba) specialist</text:span><text:span text:style-name="T65">as</text:span><text:span text:style-name="T45"> dėl objektyvių priežasčių (nutrūkus teisiniams santykiams su <text:s/>t</text:span><text:span text:style-name="T42">iek</text:span><text:span text:style-name="T45">ėju, subtiekėjui <text:s/>atsisakius teikti </text:span><text:span text:style-name="T47">Prekes</text:span><text:span text:style-name="T45">, išėjus atostogų, susirgus, susižeidus, mirus ir pan.) nebegali suteikti <text:s/>Sutartyje nurodyt</text:span><text:span text:style-name="T53">os</text:span><text:span text:style-name="T45"> </text:span><text:span text:style-name="T47">Prek</text:span><text:span text:style-name="T53">ės</text:span><text:span text:style-name="T45">.</text:span></text:p>
      <text:p text:style-name="P54"><text:span text:style-name="T45">7.2.3. kai Pirkėjas pagrįstai nepatenkintas subtiekėjo (-ų) ir / ar specialisto (-ų) tiekiam</text:span><text:span text:style-name="T53">os</text:span><text:span text:style-name="T45"> </text:span><text:span text:style-name="T47">Prek</text:span><text:span text:style-name="T53">ės</text:span><text:span text:style-name="T45"> kokybe ir rezultatais.</text:span></text:p>
      <text:p text:style-name="P55">7.3. Jei subtiekėjui ir (arba) specialistui pirkimo dokumentuose buvo keliami kvalifikacijos reikalavimai arba subtiekėjas ir (arba) specialistas buvo pasitelktas pagrindžiant tiekėjo pasiūlymo atitiktį pirkimo dokumentuose nustatytiems kvalifikacijos reikalavimams, keičiamas subtiekėjas ir (arba) specialistas turi atitikti pirkimo dokumentuose nustatytus kvalifikacijos reikalavimus 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Prieš duodama sutikimą keisti Tiekėjo pasiūlyme nurodytus subtiekėjus ir (arba) specialistus ar pasitelkti naujus papildomus subtiekėjus ir (arba) specialistus, Pirkėjas privalo patikrinti jų atitikimą Sutarties </text:p>
      <text:p text:style-name="P5">7.3.1. papunktyje nurodytiems reikalavimams (jei taikoma). </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Eil.</text:p>
            <text:p text:style-name="P9">Nr.</text:p>
            <text:p text:style-name="P8"/>
          </table:table-cell>
          <table:table-cell table:style-name="Table1.A1" office:value-type="string">
            <text:p text:style-name="P9">Kvalifikacijos reikalavimai</text:p>
            <text:p text:style-name="P8"/>
          </table:table-cell>
          <table:table-cell table:style-name="Table1.C1" office:value-type="string">
            <text:p text:style-name="P9">Atitiktį įrodantys dokumentai</text:p>
            <text:p text:style-name="P8"/>
          </table:table-cell>
        </table:table-row>
        <table:table-row table:style-name="Table1.1">
          <table:table-cell table:style-name="Table1.A1" office:value-type="string">
            <text:p text:style-name="P7">7.3.1.</text:p>
          </table:table-cell>
          <table:table-cell table:style-name="Table1.A1" office:value-type="string">
            <text:p text:style-name="P7">NETAIKOMA</text:p>
          </table:table-cell>
          <table:table-cell table:style-name="Table1.C1" office:value-type="string">
            <text:p text:style-name="P56">NETAIKOMA</text:p>
            <text:p text:style-name="P7"/>
          </table:table-cell>
        </table:table-row>
      </table:table>
      <text:p text:style-name="P6"/>
      <text:p text:style-name="P57">7.4. Tiekėjas atsako už visus pagal Sutartį prisiimtus įsipareigojimus, nepaisant to, ar jiems vykdyti bus pasitelkiami subtiekėjai ir (arba) specialistai.</text:p>
      <text:p text:style-name="P58"><text:soft-page-break/>7.<text:span text:style-name="T132">5</text:span>. Pirkėjui sutikus su subtiekėjo ir (arba) specialisto pakeitimu, Pirkėjas kartu su Tiekėju raštu sudaro susitarimą dėl subtiekėjo ir (arba) specialisto pakeitimo, šį susitarimą pasirašo Šalys. Susitarimas yra neatskiriama Sutarties dalis.</text:p>
      <text:p text:style-name="P59"/>
      <text:p text:style-name="P66">VIII. ŠALIŲ ATSAKOMYBĖ</text:p>
      <text:p text:style-name="P67"/>
      <text:p text:style-name="P43"><text:span text:style-name="T45">8.1. Šalių atsakomybė yra nustatoma pagal galiojančius </text:span><text:span text:style-name="T42">Lietuvos Respublikos </text:span><text:span text:style-name="T45"><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57">8.2. Pirkėjas, uždelsęs atsiskaityti su Tiekėju Sutartyje nustatytais terminais, įsipareigoja, Tiekėjui pareikalavus, sumokėti Tiekėjui 0,03 proc. nuo neapmokėtos sąskaitos be PVM dydžio delspinigius už kiekvieną uždelstą dieną.</text:p>
      <text:p text:style-name="P54"><text:span text:style-name="T45">8.3. Jei Tiekėjas vėluoja vykdyti savo įsipareigojimus šioje Sutartyje ir jos prieduose nustatytais terminais, Pirkėjas be oficialaus įspėjimo ir nesumažindamas kitų savo teisių gynimo būdų gali pradėti skaičiuoti </text:span><text:span text:style-name="T42">0,03 </text:span><text:span text:style-name="T45">proc. dydžio delspinigius nuo Tiekėjo laiku neįvykdytų įsipareigojimų dalies be PVM už kiekvieną termino praleidimo dieną.</text:span></text:p>
      <text:p text:style-name="P54"><text:span text:style-name="T45">8.4. </text:span><text:span text:style-name="T34">Tiekėjui pažeidus Sutartį, </text:span><text:span text:style-name="T45"><text:s/>Pirkėjas, prieš tai raštu įspėjęs Tiekėją </text:span><text:span text:style-name="T49">turi teisę</text:span><text:span text:style-name="T45">:</text:span></text:p>
      <text:p text:style-name="P54"><text:span text:style-name="T45">8.4.1. išskaičiuo</text:span><text:span text:style-name="T49">ti </text:span><text:span text:style-name="T45"><text:s/>delspinigių sumą iš Tiekėjui mokėtinų sumų arba;</text:span></text:p>
      <text:p text:style-name="P54"><text:span text:style-name="T45">8.4.2. reikalau</text:span><text:span text:style-name="T49">ti</text:span><text:span text:style-name="T45"> sumokėti baudą ir (arba);</text:span></text:p>
      <text:p text:style-name="P54"><text:span text:style-name="T45">8.4.3. nutrauk</text:span><text:span text:style-name="T49">ti</text:span><text:span text:style-name="T45"> Sutartį.</text:span></text:p>
      <text:p text:style-name="P57">8.5. Delspinigių sumokėjimas neatleidžia Šalių nuo pareigos vykdyti šioje Sutartyje prisiimtus įsipareigojimus.</text:p>
      <text:p text:style-name="P32"/>
      <text:p text:style-name="P67"/>
      <text:p text:style-name="P47"><text:span text:style-name="T35">IX. NENUGALIMOS JĖGOS APLINKYBĖS (</text:span><text:span text:style-name="T62">FORCE MAJEURE</text:span><text:span text:style-name="T35">)</text:span></text:p>
      <text:p text:style-name="P32"/>
      <text:p text:style-name="P32">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3"><text:span text:style-name="T11">9.2. Nenugalimos jėgos aplinkybėmis laikomos aplinkybės, nurodytos </text:span><text:span text:style-name="T21">Lietuvos Respublikos c</text:span><text:span text:style-name="T11">ivilinio kodekso 6.212 str. Ir kituose Lietuvos Respublikos <text:s/>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span></text:p>
      <text:p text:style-name="P32">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2">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2"/>
      <text:p text:style-name="P26">X. KONFIDENCIALUMO ĮSIPAREIGOJIMAI IR DUOMENŲ APSAUGA</text:p>
      <text:p text:style-name="P26"/>
      <text:p text:style-name="P32">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2">10.2. Konfidencialumo įsipareigojimai Sutarties Šalims nustatomi vadovaujantis Lietuvos Respublikos viešųjų pirkimų įstatymo 20 straipsniu.</text:p>
      <text:p text:style-name="P50"><text:soft-page-break/><text:span text:style-name="T87">10.3. Vykdydamos Sutartį Šalys įsipareigoja asmens duomenų tvarkymą vykdyti teisėtai – laikydamosi 2016 m. Balandžio 27 d. Priimto Europos Parlamento ir Tarybos reglamento (ES) 2016/679 <text:s/></text:span><text:span text:style-name="ins"><text:span text:style-name="T87">dėl fizinių asmenų apsaugos tvarkant asmens duomenis ir dėl laisvo tokių duomenų judėjimo ir kuriuo panaikinama Direktyva 95/46/EB</text:span></text:span><text:span text:style-name="del"><text:span text:style-name="T87"> dėl fizinių asmenų apsaugos</text:span></text:span><text:span text:style-name="ins"><text:span text:style-name="T87">, Lietuvos Respublikos asmens duomenų teisinės apsaugos įstatymo </text:span></text:span><text:span text:style-name="del"><text:span text:style-name="T87">ir</text:span></text:span><text:span text:style-name="T87"> kit</text:span><text:span text:style-name="ins"><text:span text:style-name="T87">ų</text:span></text:span><text:span text:style-name="T87"> teisės akt</text:span><text:span text:style-name="ins"><text:span text:style-name="T87">ų</text:span></text:span><text:span text:style-name="T87">, reglamentuojanči</text:span><text:span text:style-name="ins"><text:span text:style-name="T87">ų</text:span></text:span><text:span text:style-name="T87"> asmens duomenų tvarkymą</text:span></text:p>
      <text:p text:style-name="P32">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0"><text:span text:style-name="ins"><text:span text:style-name="T87">10.5. Gali būti tvarkomi Šalių vadovų, kitų darbuotojų, atsakingų asmenų ar atstovų, atstovaujančių šalims, duomenys </text:span></text:span><text:span text:style-name="del"><text:span text:style-name="T87">kaip </text:span></text:span><text:span text:style-name="ins"><text:span text:style-name="T87">(vardas, pavardė, telefono numeris, elektroninio pašto adresas, darbovietės adresas, užimamos pareigos, įgaliojimų (atstovavimų) duomenys ir pan.), </text:span></text:span><text:span text:style-name="del"><text:span text:style-name="T87">š</text:span></text:span><text:span text:style-name="ins"><text:span text:style-name="T87">alių vardu ir interesais vykdomas susirašinėjimas ar kiti asmens duomenys, suformuojami Sutarties sudarymo ir vykdymo metu.</text:span></text:span></text:p>
      <text:list xml:id="list2062579568" text:style-name="WWNum3">
        <text:list-item>
          <text:list>
            <text:list-item>
              <text:h text:style-name="P74" text:outline-level="2"><text:span text:style-name="T93">10.6. Šalys asmens duomenis saugo ne ilgiau nei to reikal</text:span><text:span text:style-name="ins"><text:span text:style-name="T93">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h>
            </text:list-item>
            <text:list-item>
              <text:h text:style-name="P74" text:outline-level="2"><text:span text:style-name="ins"><text:span text:style-name="T93">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h>
            </text:list-item>
          </text:list>
        </text:list-item>
      </text:list>
      <text:list xml:id="list2060612224" text:style-name="WWNum2">
        <text:list-item>
          <text:list>
            <text:list-item>
              <text:h text:style-name="P75" text:outline-level="2"/>
            </text:list-item>
          </text:list>
        </text:list-item>
      </text:list>
      <text:p text:style-name="P26">XI. SUTARTIES PAKEITIMAI, PERŽIŪROS SĄLYGOS, PASIRINKIMO GALIMYBĖS</text:p>
      <text:p text:style-name="P27"/>
      <text:p text:style-name="P32">11.1. Sutarties sąlygos Sutarties galiojimo laikotarpiu gali būti keičiamos Lietuvos Respublikos viešųjų pirkimų įstatymo 89 straipsnyje nustatyta tvarka.</text:p>
      <text:p text:style-name="P32">11.2. Sudarytos Sutarties Šalis gali būti pakeista Lietuvos Respublikos <text:s/>viešųjų pirkimų įstatymo 89 straipsnio 1 dalies 4 punkte numatytais atvejais.</text:p>
      <text:p text:style-name="P32">11.3. Sutarties sąlygų keitimą gali inicijuoti kiekviena Šalis, pateikdama kitai Šaliai atitinkamą prašymą ir jį pagrindžiančius dokumentus. Šalis, gavusi tokį prašymą, privalo jį išnagrinėti per 20 (dvidešimt) kalendorinių dienų ir kitai Šaliai pateikti motyvuotą raštišką atsakymą.</text:p>
      <text:p text:style-name="P32">11.4. Sutarties sąlygų pakeitimas turi būti įformintas papildomu susitarimu ir pasirašytas abiejų Šalių.</text:p>
      <text:p text:style-name="P32"/>
      <text:p text:style-name="P32"/>
      <text:p text:style-name="P32"/>
      <text:p text:style-name="P26">XII. SUTARTIES VYKDYMO SUSTABDYMAS</text:p>
      <text:p text:style-name="P27"/>
      <text:p text:style-name="P32">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32">12.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p>
      <text:p text:style-name="P32">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2"><text:soft-page-break/>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50"><text:span text:style-name="T87">12.5. Pirkėjas taip pat turi teisę sustabdyti Prek</text:span><text:span text:style-name="T100">ės</text:span><text:span text:style-name="T87"> tiekimą, jeigu jam pagrįstai kyla įtarimų dėl tiekiam</text:span><text:span text:style-name="T88">os</text:span><text:span text:style-name="T87"> Prek</text:span><text:span text:style-name="T88">ės</text:span><text:span text:style-name="T87"> kokybės ir reikia laiko patikrinti bei įsitikinti tiekiam</text:span><text:span text:style-name="T88">os</text:span><text:span text:style-name="T87"> Prek</text:span><text:span text:style-name="T88">ės</text:span><text:span text:style-name="T87"> kokybe. Tokiu atveju Prek</text:span><text:span text:style-name="T88">ė</text:span><text:span text:style-name="T87"> <text:s/>tiekimo stabdymas galimas iki 5 (penkių) darbo dienų. Sustabdyt</text:span><text:span text:style-name="T88">os</text:span><text:span text:style-name="T87"> Prek</text:span><text:span text:style-name="T88">ės</text:span><text:span text:style-name="T87"> tiekimas atnaujinamas šios Sutarties 12.4 papunktyje nustatyta tvarka. Pirkėjo galimybė pasinaudoti šia teise negali priklausyti nuo Tiekėjo valios ar būti jo veikiama.</text:span></text:p>
      <text:p text:style-name="P32">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32"/>
      <text:p text:style-name="P26">XIII. SUTARTIES PAŽEIDIMAS</text:p>
      <text:p text:style-name="P27"/>
      <text:p text:style-name="P32">13.1. Jei kuri nors Sutarties Šalis nevykdo arba netinkamai vykdo kokius nors savo įsipareigojimus pagal Sutartį, ji pažeidžia Sutartį.</text:p>
      <text:p text:style-name="P32">13.2. Vienai Sutarties Šaliai pažeidus Sutartį, nukentėjusioji Šalis turi teisę:</text:p>
      <text:p text:style-name="P32">13.2.1. reikalauti kitos Šalies vykdyti sutartinius įsipareigojimus ir (arba);</text:p>
      <text:p text:style-name="P32">13.2.2. reikalauti atlyginti nuostolius ir (arba);</text:p>
      <text:p text:style-name="P32">13.2.3. reikalauti sumokėti Sutarties 8.2 ir 8.3 papunkčiuose nustatytus delspinigius ir (arba);</text:p>
      <text:p text:style-name="P32">13.2.4. reikalauti sumokėti Sutarties V skyriuje nustatytą baudą, atsižvelgus į pažeidimą, ir (arba);</text:p>
      <text:p text:style-name="P32">13.2.5. reikalauti sumažinti kainą, neįvykdyta ar netinkamai įvykdyta Tiekėjo įsipareigojimų dalimi ir (arba);</text:p>
      <text:p text:style-name="P32">13.2.6. nutraukti Sutartį ir (arba);</text:p>
      <text:p text:style-name="P43"><text:span text:style-name="T11">13.2.</text:span><text:span text:style-name="T22">7</text:span><text:span text:style-name="T11">. taikyti kitus Lietuvos Respublikos <text:s/>teisės aktų nustatytus teisių gynimo būdus.</text:span></text:p>
      <text:p text:style-name="P32">13.3. Tiekėjas negali perleisti visų ar dalies savo įsipareigojimų pagal šią Sutartį be išankstinio raštiško Pirkėjo sutikimo.</text:p>
      <text:p text:style-name="P32">13.4. Tiekėjas turi nedelsdamas pranešti Pirkėjui apie bet kokius esminius Tiekėjo asmens pasikeitimus, patvirtindamas, kad prielaidos, būtinos Sutarčiai vykdyti, nenustojo galioti.</text:p>
      <text:p text:style-name="P32">13.5. Šioje Sutartyje esminėmis sąlygomis laikoma:</text:p>
      <text:p text:style-name="P32">13.5.1. Sutarties dalykas;</text:p>
      <text:p text:style-name="P43"><text:span text:style-name="T11">13.5.2. Sutarties kain</text:span><text:span text:style-name="T23">a</text:span><text:span text:style-name="T11"> ir kainodaros taisyklės;</text:span></text:p>
      <text:p text:style-name="P32">13.5.3. apmokėjimo sąlygos ir tvarka;</text:p>
      <text:p text:style-name="P32">13.5.4. tiekėjo sutartinių įsipareigojimų vykdymo terminas (-ai);</text:p>
      <text:p text:style-name="P32">13.5.5. subtiekėjo (-ų) ir (arba) specialisto, keitimo tvarka;</text:p>
      <text:p text:style-name="P43"><text:span text:style-name="T11">13.5.</text:span><text:span text:style-name="T22">6</text:span><text:span text:style-name="T11">. Prek</text:span><text:span text:style-name="T30">ės</text:span><text:span text:style-name="T11"> kokybės atitikimas Sutartyje ir jos prieduose nustatytiems reikalavimams;</text:span></text:p>
      <text:p text:style-name="P43"><text:span text:style-name="T11">13.5.</text:span><text:span text:style-name="T22">7</text:span><text:span text:style-name="T11">.</text:span><text:span text:style-name="T61"> </text:span><text:span text:style-name="T11">visi pasiūlymo vertinimo kriterijai, už kuriuos Tiekėjui pasiūlymų vertinimo metu buvo skirti papildomi balai (jei pasiūlymas buvo vertinamas pagal kainos ir kokybės santykį);</text:span></text:p>
      <text:p text:style-name="P43"><text:span text:style-name="T11">13.5.</text:span><text:span text:style-name="T22">8</text:span><text:span text:style-name="T11">. aplinkos apsaugos reikalavimai, nurodyti Sutarties </text:span><text:span text:style-name="T24">4.1.16.1 – 4.1.16.2 papunkčiuose</text:span><text:span text:style-name="T25">;</text:span><text:span text:style-name="T11">.</text:span></text:p>
      <text:p text:style-name="P32"/>
      <text:p text:style-name="P26">XIV. SUTARTIES GALIOJIMAS IR NUTRAUKIMAS</text:p>
      <text:p text:style-name="P26"/>
      <text:p text:style-name="P10"><text:span text:style-name="T45"><text:s text:c="7"/>14.1. </text:span><text:span text:style-name="T66">Sutartis įsigalioja, kai Sutartį pasirašo abi Sutarties Šalys, i</text:span><text:span text:style-name="T67">r galioja i</text:span><text:span text:style-name="T66">ki visiško Šalių įsipareigojimų įvykdymo.</text:span></text:p>
      <text:p text:style-name="P60">14.2. Sutartis gali būti nutraukiama Lietuvos Respublikos viešųjų pirkimų įstatymo 90 straipsnyje numatytais atvejais.</text:p>
      <text:p text:style-name="P64">14.3. Sutartis gali būti nutraukiama raštišku Šalių susitarimu.</text:p>
      <text:p text:style-name="P32">14.4. Pirkėjas, įspėjęs Tiekėją prieš 14 (keturiolika) kalendorinių dienų, gali nutraukti Sutartį šiais atvejais:</text:p>
      <text:p text:style-name="P32">14.4.1. kai Tiekėjas nevykdo savo sutartinių įsipareigojimų;</text:p>
      <text:p text:style-name="P32">14.4.2. kai Tiekėjas patiekia netinkamos kokybės Prek<text:span text:style-name="T121">ę</text:span> ir per pagrįstai nustatytą laikotarpį neįvykdo Pirkėjo nurodymo ištaisyti netinkamai įvykdytus arba neįvykdytus sutartinius įsipareigojimus;</text:p>
      <text:p text:style-name="P32">14.4.3. kai Tiekėjas perleidžia Sutartį be Pirkėjo žinios;</text:p>
      <text:p text:style-name="P32">14.4.4. kai Tiekėjas bankrutuoja arba yra likviduojamas, kai sustabdo ūkinę veiklą, arba kai įstatymuose ir kituose teisės aktuose numatyta tvarka susidaro analogiška situacija;</text:p>
      <text:p text:style-name="P32">14.4.5. kai keičiasi Tiekėjo organizacinė struktūra – juridinis statusas, pobūdis ar valdymo struktūra ir tai daro įtaką tinkamam Sutarties įvykdymui, išskyrus atvejus, kai dėl šių pasikeitimų keičiama Sutartis;</text:p>
      <text:p text:style-name="P32"><text:soft-page-break/>14.4.6. kai Pirkėjas šios Sutarties vykdymui negauna finansavimo;</text:p>
      <text:p text:style-name="P32">14.4.7. kai Prekės tampa nebereikalingos.</text:p>
      <text:p text:style-name="P32">14.5. Tiekėjas, prieš 14 (keturiolika) kalendorinių dienų įspėjęs Pirkėją, gali nutraukti Sutartį, jei Pirkėjas dėl savo kaltės nevykdo savo sutartinių įsipareigojimų.</text:p>
      <text:p text:style-name="P32">14.6. Jei Sutartis nutraukiama ne dėl Tiekėjo kaltės, nutraukimo atveju Pirkėjas sumoka Tiekėjui patiektų Prek<text:span text:style-name="T139">ės</text:span> vertę iki Sutarties nutraukimo. Tiekėjas neturi teisės į kokios nors patirtos žalos kompensaciją.</text:p>
      <text:p text:style-name="P32">14.7. Pirkėjas po Sutarties nutraukimo turi kiek galima greičiau patvirtinti patiekt<text:span text:style-name="T139">os</text:span> Prek<text:span text:style-name="T139">ės</text:span> vertę. Taip pat parengiama ataskaita apie Sutarties nutraukimo dieną esančią Tiekėjo skolą Pirkėjui ir Pirkėjo skolą Tiekėjui.</text:p>
      <text:p text:style-name="P32">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2">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32"/>
      <text:p text:style-name="P26">XV. GINČŲ NAGRINĖJIMO TVARKA</text:p>
      <text:p text:style-name="P27"/>
      <text:p text:style-name="P32">15.1. Šiai Sutarčiai ir visoms iš šios Sutarties atsirandančioms teisėms ir pareigoms taikomi Lietuvos Respublikos įstatymai bei kiti norminiai teisės aktai. Sutartis sudaryta ir turi būti aiškinama pagal Lietuvos Respublikos <text:s/>teisę.</text:p>
      <text:p text:style-name="P32">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pagal Pirkėjo buveinės vietą. Derybų pradžia laikoma diena, kurią viena iš Sutarties Šalių pateikė prašymą raštu kitai Šaliai su siūlymu pradėti derybas.</text:p>
      <text:p text:style-name="P41"><text:s/></text:p>
      <text:p text:style-name="P26">XVI. ASMENYS, ATSAKINGI UŽ SUTARTIES VYKDYMĄ, IR KITOS</text:p>
      <text:p text:style-name="P26">BAIGIAMOSIOS NUOSTATOS</text:p>
      <text:p text:style-name="P30"/>
      <text:p text:style-name="P39">16.1<text:tab/>Asmenys, atsakingi už Sutarties vykdymą:</text:p>
      <text:p text:style-name="P50"><text:span text:style-name="T95">16.1.1. Pirkėjo atstova</text:span><text:span text:style-name="T99">s: </text:span><text:span text:style-name="T96">Kauno apskrities vyriausiojo policijos komisariato Kauno rajono policijos komisariato 2-ojo veiklos skyriaus vyriausiasis tyrėjas </text:span><text:span text:style-name="Internet_20_link"><text:span text:style-name="T98">………………………………………….</text:span></text:span></text:p>
      <text:p text:style-name="P48"><text:span text:style-name="T70">16.1.2. Tiekėjo atstova</text:span><text:span text:style-name="T77">s </text:span><text:span text:style-name="T73">Pardavimų konsultantas </text:span><text:span text:style-name="T124">………………………………...</text:span></text:p>
      <text:p text:style-name="P52"><text:span text:style-name="T87">16.2. </text:span><text:span text:style-name="T103">Asmuo, atsakingas u</text:span><text:span text:style-name="T87">ž Sutarties ir pakeitimų paskelbimą – </text:span><text:span text:style-name="T104">Policijos departamento prie LR VRM Viešųjų pirkimų valdybos 2-ojo pirkimų skyriaus vyriausioji specialistė </text:span><text:span text:style-name="Internet_20_link"><text:span text:style-name="T69">………………………………...</text:span></text:span><text:span text:style-name="T104">., jos nesant – jos funkcijas atliekantis darbuotojas.</text:span></text:p>
      <text:p text:style-name="P38">16.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8">16.4. Sutartis yra Sutarties Šalių perskaityta, jų suprasta ir jos autentiškumas patvirtintas Šalių tinkamus įgaliojimus turinčių asmenų parašais.</text:p>
      <text:p text:style-name="P43"><text:span text:style-name="T45">16.5. Šalys Sutartį </text:span><text:span text:style-name="T50">pasirašo</text:span><text:span text:style-name="T18"> naudojantis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arba fiziniais parašais, </text:span><text:span text:style-name="T11">pasirašant 2 (dviem) egzemplioriais (lietuvių kalba), turinčiais vienodą teisinę galią – po vieną kiekvienai Šaliai.</text:span></text:p>
      <text:p text:style-name="P32">16.6. Sutarties priedai yra sudėtinės ir neatskiriamos šios Sutarties dalys. Sutarties priedai pateikiami pirmumo tvarka:</text:p>
      <text:p text:style-name="P32">16.6.1. Sutarties 1 priedas – Techninė specifikacija;</text:p>
      <text:p text:style-name="P32">16.6.2. Sutarties 2 priedas – Tiekėjo pasiūlymas.</text:p>
      <text:p text:style-name="P11"/>
      <text:p text:style-name="P42"/>
      <table:table table:name="Table2" table:style-name="Table2">
        <table:table-column table:style-name="Table2.A"/>
        <table:table-column table:style-name="Table2.B"/>
        <text:soft-page-break/>
        <table:table-row table:style-name="Table2.1">
          <table:table-cell table:style-name="Table2.A1" office:value-type="string">
            <text:p text:style-name="P13">PIRKĖJAS</text:p>
            <text:p text:style-name="P22">Kauno apskrities vyriausiasis</text:p>
            <text:p text:style-name="P22">policijos komisariatas</text:p>
            <text:p text:style-name="P22">Vytauto pr. 91, Kaunas</text:p>
            <text:p text:style-name="P22">Tel. +370 700 60 000</text:p>
            <text:p text:style-name="P22">Juridinio asmens kodas 191008196</text:p>
            <text:p text:style-name="P22">PVM mokėtojo kodas Ne PVM mokėtojas</text:p>
            <text:p text:style-name="P25"><text:span text:style-name="T108">El. p. </text:span><text:a xlink:type="simple" xlink:href="../../../AppData/Local/AppData/Local/Temp/pid-9720/_blank" text:style-name="Internet_20_link" text:visited-style-name="Visited_20_Internet_20_Link"><text:span text:style-name="Internet_20_link"><text:span text:style-name="T109">info@policija.lt</text:span></text:span></text:a></text:p>
            <text:p text:style-name="P22">A. s. Nr. LT784040063610001275</text:p>
            <text:p text:style-name="P22">Lietuvos Respublikos finansų ministerija<text:line-break/>Finansų įstaigos kodas 40400</text:p>
            <text:p text:style-name="P22">SWIFT kodas: MFRLLT22XXX</text:p>
            <text:p text:style-name="P22"/>
            <text:p text:style-name="P23">Viršinikas</text:p>
            <text:p text:style-name="P23">Mindaugas Akelaitis</text:p>
          </table:table-cell>
          <table:table-cell table:style-name="Table2.A1" office:value-type="string">
            <text:p text:style-name="P13">TIEKĖJAS</text:p>
            <text:p text:style-name="P13"/>
            <text:p text:style-name="P14">UAB <text:s/>“Autotoja”</text:p>
            <text:p text:style-name="P19"><text:span text:style-name="T126">Savanorių pr. 447A, LT-49185 Kaunas</text:span><text:span text:style-name="T128"> </text:span></text:p>
            <text:p text:style-name="P20">Tel. <text:span text:style-name="T128">+370 37 408032</text:span></text:p>
            <text:p text:style-name="P20"><text:span text:style-name="T128">Įm</text:span><text:span text:style-name="T129">onės </text:span><text:span text:style-name="T128">kodas <text:s/>111489643 </text:span></text:p>
            <text:p text:style-name="P18"><text:span text:style-name="T127">PVM mokėtojo kodas </text:span><text:span text:style-name="T130">LT114896413</text:span></text:p>
            <text:p text:style-name="P21">El. p. <text:span text:style-name="T140">info@autotoja.lt</text:span></text:p>
            <text:p text:style-name="P24"><text:span text:style-name="T33">A. s. </text:span><text:span text:style-name="T110">LT487300010000007534</text:span> </text:p>
            <text:p text:style-name="P15">AB „Swedbank“</text:p>
            <text:p text:style-name="P16">Banko kodas 73000</text:p>
            <text:p text:style-name="P15"/>
            <text:p text:style-name="P15"/>
            <text:p text:style-name="P17">Pardavimų vadybininkas</text:p>
            <text:p text:style-name="P17">Justinas Repečka</text:p>
            <text:p text:style-name="P13"/>
          </table:table-cell>
        </table:table-row>
      </table:table>
      <text:p text:style-name="P7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TimesNewRomanPSMT" svg:font-family="TimesNewRomanPSMT"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1" svg:font-family="'Lucida Sans', 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LT1" svg:font-family="TimesL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fals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letter-kerning="fals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class="list">
      <style:paragraph-properties fo:margin-top="0cm" fo:margin-bottom="0.247cm" style:contextual-spacing="false" fo:line-height="0.508cm"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next-style-name="Text_20_body" style:class="extra">
      <style:paragraph-properties fo:margin-top="0.212cm" fo:margin-bottom="0.212cm" style:contextual-spacing="false"/>
      <style:text-properties fo:font-style="italic" style:font-style-asian="italic" style:font-name-complex="FreeSans" style:font-family-complex="Free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Arial" style:font-family-generic-complex="system" style:font-pitch-complex="variable"/>
    </style:style>
    <style:style style:name="Heading_20_2" style:display-name="Heading 2" style:family="paragraph" style:default-outline-level="2" style:list-style-name="WWNum1" style:class="text">
      <style:paragraph-properties fo:margin-top="0.353cm" fo:margin-bottom="0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style:font-family-generic="roman" style:font-pitch="variable" fo:font-size="18pt" fo:language="lt" fo:country="LT" fo:font-weight="bold" style:letter-kerning="false" style:font-name-asian="SimSun" style:font-family-asian="SimSun"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line-height="103%" fo:keep-with-next="always"/>
      <style:text-properties fo:color="#00000a" loext:opacity="100%" style:font-name="Calibri" fo:font-family="Calibri" style:font-family-generic="roman" style:font-pitch="variable" fo:font-size="14pt" fo:font-weight="bold" style:letter-kern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Standard_20__28_WW_29_" style:display-name="Standard (WW)" style:family="paragraph">
      <style:paragraph-properties fo:margin-top="0cm" fo:margin-bottom="0.282cm" style:contextual-spacing="false" fo:line-height="105%"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1" style:display-name="Body Text1" style:family="paragraph">
      <style:paragraph-properties fo:margin-left="0cm" fo:margin-right="0cm" fo:margin-top="0cm" fo:margin-bottom="0cm" style:contextual-spacing="false" fo:text-align="justify" style:justify-single-word="false" fo:orphans="0" fo:widows="0" fo:hyphenation-ladder-count="no-limit" fo:text-indent="0.55cm" style:auto-text-indent="false" style:writing-mode="lr-tb"/>
      <style:text-properties style:use-window-font-color="true" loext:opacity="0%" style:font-name="TimesLT" fo:font-family="TimesLT, '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zh" style:country-asian="CN" style:font-name-complex="TimesLT1"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line-height="0.423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Text1" style:display-name="Comment Text1" style:family="paragraph" style:parent-style-name="Standard">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paragraph-properties fo:line-height="0.423cm"/>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class="extra">
      <style:paragraph-properties fo:margin-top="0cm" fo:margin-bottom="0cm" style:contextual-spacing="false"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left" style:display-name="Header left" style:family="paragraph" style:parent-style-name="Standard" style:class="extra"/>
    <style:style style:name="Footer" style:family="paragraph" style:parent-style-name="Standard" style:class="extra">
      <style:paragraph-properties fo:line-height="0.423cm">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ody_20_Text11" style:display-name="Body Text11" style:family="paragraph">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a" loext:opacity="100%" style:font-name="TimesLT" fo:font-family="TimesLT, '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zh" style:country-asian="CN" style:font-name-complex="TimesLT1"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Comment_20_Text" style:display-name="WW-Comment Text" style:family="paragraph" style:parent-style-name="Standard_20__28_WW_29_">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style>
    <style:style style:name="Comment_20_Subject1" style:display-name="Comment Subject1" style:family="paragraph" style:parent-style-name="Comment_20_Text1" style:next-style-name="Comment_20_Text1">
      <style:paragraph-properties fo:margin-top="0cm" fo:margin-bottom="0.282cm" style:contextual-spacing="false" fo:line-height="105%"/>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Įprastoji_20_lentelė1" style:display-name="Įprastoji lentelė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lt" fo:country="LT" style:letter-kerning="true"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Stilius3" style:family="paragraph" style:parent-style-name="Standard">
      <style:paragraph-properties fo:margin-top="0.353cm" fo:margin-bottom="0cm" style:contextual-spacing="false" fo:text-align="justify" style:justify-single-word="false"/>
      <style:text-properties style:font-name="Times New Roman" fo:font-family="'Times New Roman'" style:font-family-generic="roman" style:font-pitch="variable"/>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lt" fo:country="L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margin-top="0cm" fo:margin-bottom="0cm" style:contextual-spacing="false" fo:line-height="0.423cm"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lt" fo:country="LT" fo:font-weight="bold" style:letter-kerning="true" style:font-name-asian="Calibri1" style:font-family-asian="Calibri" style:font-family-generic-asian="system" style:font-pitch-asian="variable" style:font-size-asian="10pt" style:language-asian="zh" style:country-asian="CN" style:font-weight-asian="bold" style:font-name-complex="Tahoma" style:font-family-complex="Tahoma"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Marginalia" style:family="paragraph" style:parent-style-name="Standard" style:class="text">
      <style:paragraph-properties fo:line-height="0.423cm"/>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style:style>
    <style:style style:name="Įprastoji_20_lentelė2" style:display-name="Įprastoji lentelė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5pt" fo:language="lt" fo:country="LT" style:letter-kerning="true" style:font-name-asian="0" style:font-family-asian="0" style:font-family-generic-asian="system" style:font-pitch-asian="variable" style:font-size-asian="10.5pt" style:language-asian="lt" style:country-asian="LT" style:font-name-complex="Arial" style:font-family-complex="Arial" style:font-family-generic-complex="system" style:font-pitch-complex="variable" style:font-size-complex="10.5pt" style:language-complex="hi" style:country-complex="IN" fo:hyphenate="true" fo:hyphenation-remain-char-count="2" fo:hyphenation-push-char-count="2"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lt" style:country-asian="L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lt" style:country-asian="LT"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Times New Roman1" style:font-family-asian="'Times New Roman'" style:font-family-generic-asian="system" style:font-pitch-asian="variable" style:font-size-asian="10pt" style:language-asian="lt" style:country-asian="LT" style:font-name-complex="Courier New1" style:font-family-complex="'Courier New'" style:font-family-generic-complex="system" style:font-pitch-complex="variable"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Normal_20_Table_20__28_WW_29_" style:display-name="Normal Table (WW)"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lt" fo:country="LT" style:letter-kerning="false" style:font-name-asian="Calibri1" style:font-family-asian="Calibri"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lt" fo:country="L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WW-Default_20_Paragraph_20_Font" style:display-name="WW-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WW-Default_20_Paragraph_20_Font111"/>
    <style:style style:name="Footer_20_Char" style:display-name="Footer Char" style:family="text" style:parent-style-name="WW-Default_20_Paragraph_20_Font111"/>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text-properties style:text-position="super 58%"/>
    </style:style>
    <style:style style:name="WW-Endnote_20_Characters" style:display-name="WW-Endnote Characters" style:family="text"/>
    <style:style style:name="WW-Footnote_20_Reference" style:display-name="WW-Footnote Reference" style:family="text">
      <style:text-properties style:text-position="super 58%"/>
    </style:style>
    <style:style style:name="Endnote_20_anchor" style:display-name="Endnote anchor" style:family="text">
      <style:text-properties style:text-position="super 58%"/>
    </style:style>
    <style:style style:name="Comment_20_Text_20_Char1" style:display-name="Comment Text Char1" style:family="text">
      <style:text-properties style:language-asian="zh" style:country-asian="CN"/>
    </style:style>
    <style:style style:name="Comment_20_Subject_20_Char" style:display-name="Comment Subject Char" style:family="text">
      <style:text-properties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font-weight-complex="bold"/>
    </style:style>
    <style:style style:name="WW-Footnote_20_Reference1" style:display-name="WW-Footnote Reference1" style:family="text">
      <style:text-properties style:text-position="super 58%"/>
    </style:style>
    <style:style style:name="ins" style:family="text"/>
    <style:style style:name="del" style:family="text"/>
    <style:style style:name="WW-Endnote_20_Reference" style:display-name="WW-End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Footnote_20_Reference2" style:display-name="WW-Footnote Reference2" style:family="text">
      <style:text-properties style:text-position="super 58%"/>
    </style:style>
    <style:style style:name="WW-Endnote_20_Reference1" style:display-name="WW-Endnote Reference1" style:family="text">
      <style:text-properties style:text-position="super 58%"/>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Sąrašo_20_pastraipa_20_Diagrama" style:display-name="Sąrašo pastraipa Diagrama" style:family="text" style:parent-style-name="Default_20_Paragraph_20_Font">
      <style:text-properties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umatytasis_20_pastraipos_20_šriftas1" style:display-name="Numatytasis pastraipos šriftas1" style:family="text"/>
    <style:style style:name="HTML_20_iš_20_anksto_20_formatuotas_20_Diagrama" style:display-name="HTML iš anksto formatuotas Diagrama"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Courier New1" style:font-family-complex="'Courier New'" style:font-family-generic-complex="system" style:font-pitch-complex="variable" style:font-size-complex="10pt" style:language-complex="ar" style:country-complex="SA"/>
    </style:style>
    <style:style style:name="Antraštė_20_4_20_Diagrama" style:display-name="Antraštė 4 Diagrama" style:family="text" style:parent-style-name="Default_20_Paragraph_20_Font">
      <style:text-properties fo:color="#00000a"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Numatytasis_20_pastraipos_20_šriftas" style:display-name="Numatytasis pastraipos šrifta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text-underline-style="solid" style:text-underline-width="auto" style:text-underline-color="font-color"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1pt" style:font-size-asian="11pt" style:font-size-complex="11pt"/>
    </style:style>
    <style:style style:name="MP2" style:family="paragraph" style:parent-style-name="Header">
      <style:paragraph-properties fo:margin-top="0cm" fo:margin-bottom="0.282cm" style:contextual-spacing="false"/>
    </style:style>
    <style:page-layout style:name="Mpm1">
      <style:page-layout-properties fo:page-width="21.001cm" fo:page-height="29.7cm" style:num-format="1" style:print-orientation="portrait" fo:margin-top="0.45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page-number text:select-page="current">10</text:page-number></text:p>
        <text:p text:style-name="MP2"/>
      </style:header>
      <style:header-first>
        <text:p text:style-name="MP2"/>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6T12:23:00</meta:creation-date>
    <meta:initial-creator>Ona Mišeikienė</meta:initial-creator>
    <meta:keyword/>
    <meta:keyword/>
    <dc:language>lt-LT</dc:language>
    <dc:date>2025-07-22T08:46:59.962000000</dc:date>
    <meta:editing-cycles>89</meta:editing-cycles>
    <meta:editing-duration>PT9H58M13S</meta:editing-duration>
    <meta:generator>LibreOffice/7.0.3.1$Windows_X86_64 LibreOffice_project/d7547858d014d4cf69878db179d326fc3483e082</meta:generator>
    <meta:print-date>2025-05-19T08:36:41.449000000</meta:print-date>
    <meta:document-statistic meta:table-count="2" meta:image-count="0" meta:object-count="0" meta:page-count="10" meta:paragraph-count="222" meta:word-count="4771" meta:character-count="38374" meta:non-whitespace-character-count="33749"/>
    <meta:user-defined meta:name="AppVersion">15.0000</meta:user-defined>
    <meta:template xlink:type="simple" xlink:actuate="onRequest" xlink:title="Normal" xlink:href=""/>
  </office:meta>
</office:document-meta>
</file>