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54cm" fo:margin-left="0.191cm" fo:margin-top="0cm" fo:margin-bottom="0cm" table:align="left" style:writing-mode="page"/>
    </style:style>
    <style:style style:name="Table1.A" style:family="table-column">
      <style:table-column-properties style:column-width="8.996cm"/>
    </style:style>
    <style:style style:name="Table1.B" style:family="table-column">
      <style:table-column-properties style:column-width="9.25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2">
      <style:text-properties fo:font-size="12pt" fo:language="lt" fo:country="LT" style:font-size-asian="12pt" style:font-name-complex="Times New Roman1" style:font-size-complex="12pt"/>
    </style:style>
    <style:style style:name="P2" style:family="paragraph" style:parent-style-name="Body_20_2">
      <style:paragraph-properties fo:margin-left="2.251cm" fo:text-indent="-0.75cm" style:auto-text-indent="false">
        <style:tab-stops>
          <style:tab-stop style:position="2.251cm"/>
        </style:tab-stops>
      </style:paragraph-properties>
      <style:text-properties fo:font-size="12pt" fo:language="lt" fo:country="LT" style:font-size-asian="12pt" style:font-name-complex="Times New Roman1" style:font-size-complex="12pt"/>
    </style:style>
    <style:style style:name="P3" style:family="paragraph" style:parent-style-name="Body_20_2">
      <style:paragraph-properties fo:text-indent="1.501cm" style:auto-text-indent="false"/>
      <style:text-properties fo:font-size="12pt" fo:language="lt" fo:country="LT" officeooo:paragraph-rsid="00152e1a" style:font-size-asian="12pt" style:font-name-complex="Times New Roman1" style:font-size-complex="12pt"/>
    </style:style>
    <style:style style:name="P4" style:family="paragraph" style:parent-style-name="Bodytxt">
      <style:text-properties fo:font-size="12pt" fo:language="lt" fo:country="LT" style:font-size-asian="12pt" style:font-size-complex="12pt"/>
    </style:style>
    <style:style style:name="P5" style:family="paragraph" style:parent-style-name="Bodytxt">
      <style:paragraph-properties fo:line-height="150%" fo:text-align="start" style:justify-single-word="false"/>
      <style:text-properties fo:font-size="12pt" fo:language="lt" fo:country="LT" style:font-size-asian="12pt" style:font-size-complex="12pt"/>
    </style:style>
    <style:style style:name="P6" style:family="paragraph" style:parent-style-name="Stilius3">
      <style:text-properties fo:font-size="12pt" fo:language="lt" fo:country="LT" style:font-size-asian="12pt" style:font-size-complex="12pt"/>
    </style:style>
    <style:style style:name="P7" style:family="paragraph" style:parent-style-name="Bodytxt">
      <style:paragraph-properties fo:margin-top="0cm" fo:margin-bottom="0.212cm" style:contextual-spacing="false" fo:text-align="start" style:justify-single-word="false"/>
      <style:text-properties fo:font-size="12pt" fo:language="lt" fo:country="LT" style:font-size-asian="12pt" style:font-size-complex="12pt"/>
    </style:style>
    <style:style style:name="P8" style:family="paragraph" style:parent-style-name="Bodytxt">
      <style:paragraph-properties fo:margin-top="0cm" fo:margin-bottom="0.212cm" style:contextual-spacing="false" fo:text-align="start" style:justify-single-word="false"/>
      <style:text-properties fo:font-size="12pt" fo:language="lt" fo:country="LT" officeooo:rsid="001909a9" officeooo:paragraph-rsid="001909a9" style:font-size-asian="12pt" style:font-size-complex="12pt"/>
    </style:style>
    <style:style style:name="P9" style:family="paragraph" style:parent-style-name="Bodytxt">
      <style:paragraph-properties fo:line-height="150%" fo:text-align="start" style:justify-single-word="false"/>
      <style:text-properties fo:font-size="12pt" fo:language="lt" fo:country="LT" officeooo:rsid="001909a9" officeooo:paragraph-rsid="001909a9" style:font-size-asian="12pt" style:font-size-complex="12pt"/>
    </style:style>
    <style:style style:name="P10" style:family="paragraph" style:parent-style-name="Body_20_2">
      <style:paragraph-properties fo:margin-left="2.251cm" fo:margin-top="0cm" fo:margin-bottom="0cm" style:contextual-spacing="false"/>
      <style:text-properties fo:font-size="12pt" fo:language="lt" fo:country="LT" fo:background-color="#ffff00" style:font-size-asian="12pt" style:font-name-complex="Times New Roman1" style:font-size-complex="12pt"/>
    </style:style>
    <style:style style:name="P11" style:family="paragraph" style:parent-style-name="Stilius3">
      <style:paragraph-properties fo:margin-top="0cm" fo:margin-bottom="0cm" style:contextual-spacing="false"/>
      <style:text-properties fo:font-size="12pt" fo:language="lt" fo:country="LT" fo:font-weight="bold" style:font-size-asian="12pt" style:language-asian="lt" style:country-asian="LT" style:font-weight-asian="bold" style:font-size-complex="12pt"/>
    </style:style>
    <style:style style:name="P12" style:family="paragraph" style:parent-style-name="Body_20_2">
      <style:paragraph-properties fo:text-align="center" style:justify-single-word="false"/>
      <style:text-properties fo:font-size="12pt" fo:language="lt" fo:country="LT" fo:font-weight="bold" officeooo:paragraph-rsid="001ed578" style:font-size-asian="12pt" style:font-weight-asian="bold" style:font-name-complex="Times New Roman1" style:font-size-complex="12pt" style:font-weight-complex="bold"/>
    </style:style>
    <style:style style:name="P13" style:family="paragraph" style:parent-style-name="Body_20_2">
      <style:paragraph-properties fo:text-indent="1.501cm" style:auto-text-indent="false"/>
      <style:text-properties fo:language="lt" fo:country="LT" officeooo:paragraph-rsid="00152e1a"/>
    </style:style>
    <style:style style:name="P14" style:family="paragraph" style:parent-style-name="Standard">
      <style:paragraph-properties fo:text-align="center" style:justify-single-word="false"/>
      <style:text-properties fo:language="lt" fo:country="LT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lt" fo:country="LT" fo:font-weight="bold" style:font-weight-asian="bold"/>
    </style:style>
    <style:style style:name="P16" style:family="paragraph" style:parent-style-name="Body_20_2" style:master-page-name="">
      <loext:graphic-properties draw:fill="none"/>
      <style:paragraph-properties fo:margin-left="2.3cm" fo:margin-right="0cm" fo:margin-top="0cm" fo:margin-bottom="0.071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language="lt" fo:country="LT" officeooo:rsid="00152e1a" officeooo:paragraph-rsid="00152e1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15%" fo:text-align="center" style:justify-single-word="false"/>
      <style:text-properties fo:language="lt" fo:country="LT"/>
    </style:style>
    <style:style style:name="P18" style:family="paragraph" style:parent-style-name="Standard">
      <style:paragraph-properties fo:text-align="justify" style:justify-single-word="false" fo:text-indent="1.501cm" style:auto-text-indent="false"/>
      <style:text-properties fo:language="lt" fo:country="LT"/>
    </style:style>
    <style:style style:name="P19" style:family="paragraph" style:parent-style-name="Standard">
      <style:paragraph-properties fo:margin-right="0.445cm" fo:text-align="justify" style:justify-single-word="false"/>
      <style:text-properties fo:language="lt" fo:country="LT"/>
    </style:style>
    <style:style style:name="P20" style:family="paragraph" style:parent-style-name="Standard">
      <style:paragraph-properties fo:text-align="justify" style:justify-single-word="false" fo:text-indent="1.501cm" style:auto-text-indent="false"/>
      <style:text-properties fo:language="lt" fo:country="LT" officeooo:paragraph-rsid="001909a9"/>
    </style:style>
    <style:style style:name="P21" style:family="paragraph" style:parent-style-name="Standard">
      <style:text-properties fo:language="lt" fo:country="LT"/>
    </style:style>
    <style:style style:name="P22" style:family="paragraph" style:parent-style-name="Standard">
      <style:paragraph-properties>
        <style:tab-stops>
          <style:tab-stop style:position="9.049cm"/>
        </style:tab-stops>
      </style:paragraph-properties>
      <style:text-properties fo:language="lt" fo:country="LT"/>
    </style:style>
    <style:style style:name="P23" style:family="paragraph" style:parent-style-name="Standard">
      <style:paragraph-properties>
        <style:tab-stops>
          <style:tab-stop style:position="9.049cm"/>
        </style:tab-stops>
      </style:paragraph-properties>
      <style:text-properties fo:language="lt" fo:country="LT" officeooo:paragraph-rsid="001911ab"/>
    </style:style>
    <style:style style:name="P24" style:family="paragraph" style:parent-style-name="Standard">
      <style:text-properties fo:language="lt" fo:country="LT" officeooo:rsid="001911ab" officeooo:paragraph-rsid="001911ab"/>
    </style:style>
    <style:style style:name="P25" style:family="paragraph" style:parent-style-name="List_20_Paragraph">
      <style:paragraph-properties fo:text-align="justify" style:justify-single-word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26" style:family="paragraph" style:parent-style-name="List_20_Paragraph">
      <style:paragraph-properties fo:margin-left="1.501cm" fo:text-align="justify" style:justify-single-word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27" style:family="paragraph" style:parent-style-name="Standard">
      <style:paragraph-properties fo:margin-right="0.445cm" fo:text-align="justify" style:justify-single-word="false"/>
    </style:style>
    <style:style style:name="P28" style:family="paragraph" style:parent-style-name="Heading">
      <style:paragraph-properties fo:margin-top="0.423cm" fo:margin-bottom="0cm" style:contextual-spacing="false" fo:line-height="115%" fo:text-align="justify" style:justify-single-word="false" fo:text-indent="1.501cm" style:auto-text-indent="false"/>
      <style:text-properties fo:color="#000000" loext:opacity="100%" fo:font-size="12pt" fo:language="lt" fo:country="LT" style:font-size-asian="12pt" style:font-name-complex="Times New Roman1" style:font-size-complex="12pt"/>
    </style:style>
    <style:style style:name="P29" style:family="paragraph" style:parent-style-name="Heading">
      <style:paragraph-properties fo:margin-left="1.501cm" fo:margin-top="0.423cm" fo:margin-bottom="0cm" style:contextual-spacing="false" fo:line-height="115%"/>
      <style:text-properties fo:color="#000000" loext:opacity="100%" fo:font-size="12pt" fo:language="lt" fo:country="LT" style:font-size-asian="12pt" style:font-name-complex="Times New Roman1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language="lt" fo:country="LT" fo:font-weight="bold" style:font-weight-asian="bold"/>
    </style:style>
    <style:style style:name="P31" style:family="paragraph" style:parent-style-name="Body_20_2">
      <style:paragraph-properties fo:margin-left="2.251cm" fo:text-indent="-0.75cm" style:auto-text-indent="false">
        <style:tab-stops>
          <style:tab-stop style:position="2.251cm"/>
          <style:tab-stop style:position="3.752cm"/>
        </style:tab-stops>
      </style:paragraph-properties>
      <style:text-properties officeooo:paragraph-rsid="001911ab"/>
    </style:style>
    <style:style style:name="P32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fo:language="lt" fo:country="LT" officeooo:paragraph-rsid="00152e1a"/>
    </style:style>
    <style:style style:name="P33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fo:language="lt" fo:country="LT"/>
    </style:style>
    <style:style style:name="P34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fo:language="lt" fo:country="LT" officeooo:paragraph-rsid="001911ab"/>
    </style:style>
    <style:style style:name="P35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fo:language="lt" fo:country="LT" fo:font-weight="bold" style:font-weight-asian="bold"/>
    </style:style>
    <style:style style:name="P36" style:family="paragraph" style:parent-style-name="Body_20_2" style:list-style-name="WWNum2">
      <style:paragraph-properties fo:margin-left="2.251cm" fo:margin-top="0cm" fo:margin-bottom="0cm" style:contextual-spacing="false" fo:text-indent="-0.75cm" style:auto-text-indent="false"/>
      <style:text-properties fo:font-size="12pt" fo:language="lt" fo:country="LT" style:font-size-asian="12pt" style:font-name-complex="Times New Roman1" style:font-size-complex="12pt"/>
    </style:style>
    <style:style style:name="P37" style:family="paragraph" style:parent-style-name="Heading" style:list-style-name="WWNum2">
      <style:paragraph-properties fo:margin-left="2.251cm" fo:text-indent="-0.75cm" style:auto-text-indent="false"/>
      <style:text-properties fo:color="#000000" loext:opacity="100%" fo:font-size="12pt" fo:language="lt" fo:country="LT" style:font-size-asian="12pt" style:font-name-complex="Times New Roman1" style:font-size-complex="12pt"/>
    </style:style>
    <style:style style:name="P38" style:family="paragraph" style:parent-style-name="List_20_Paragraph" style:list-style-name="WWNum2">
      <style:paragraph-properties fo:margin-left="1.27cm" fo:text-align="justify" style:justify-single-word="false" fo:text-indent="0.231cm" style:auto-text-indent="false"/>
      <style:text-properties fo:language="lt" fo:country="LT"/>
    </style:style>
    <style:style style:name="P39" style:family="paragraph" style:parent-style-name="Standard" style:list-style-name="WWNum1">
      <style:paragraph-properties fo:margin-left="2.251cm" fo:text-align="justify" style:justify-single-word="false" fo:text-indent="-0.635cm" style:auto-text-indent="false"/>
      <style:text-properties fo:language="lt" fo:country="LT" officeooo:paragraph-rsid="001911ab"/>
    </style:style>
    <style:style style:name="T1" style:family="text">
      <style:text-properties fo:font-size="12pt" fo:font-weight="bold" officeooo:rsid="001909a9" style:font-size-asian="12pt" style:font-weight-asian="bold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officeooo:rsid="00152e1a" style:font-size-asian="12pt" style:font-name-complex="Times New Roman1" style:font-size-complex="12pt"/>
    </style:style>
    <style:style style:name="T4" style:family="text">
      <style:text-properties fo:font-size="12pt" officeooo:rsid="001911ab" style:font-size-asian="12pt" style:font-name-complex="Times New Roman1" style:font-size-complex="12pt"/>
    </style:style>
    <style:style style:name="T5" style:family="text">
      <style:text-properties fo:font-size="12pt" fo:font-style="italic" officeooo:rsid="00152e1a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152e1a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1911ab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language="lt" fo:country="L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language="lt" fo:country="LT" fo:font-weight="normal" officeooo:rsid="00152e1a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language="lt" fo:country="LT" fo:font-weight="normal" officeooo:rsid="001911ab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language="lt" fo:country="LT" fo:font-weight="normal" officeooo:rsid="0019a468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2pt" fo:language="lt" fo:country="LT" style:font-size-asian="12pt" style:font-name-complex="Times New Roman1" style:font-size-complex="12pt"/>
    </style:style>
    <style:style style:name="T14" style:family="text">
      <style:text-properties fo:font-size="12pt" fo:language="lt" fo:country="LT" officeooo:rsid="00152e1a" style:font-size-asian="12pt" style:font-name-complex="Times New Roman1" style:font-size-complex="12pt"/>
    </style:style>
    <style:style style:name="T15" style:family="text">
      <style:text-properties fo:font-size="12pt" fo:letter-spacing="0.007cm" fo:font-weight="bold" officeooo:rsid="00152e1a" style:font-name-asian="Arial Unicode MS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fo:letter-spacing="0.007cm" fo:language="lt" fo:country="LT" fo:font-weight="bold" officeooo:rsid="00152e1a" style:font-name-asian="Arial Unicode MS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07061" style:font-weight-asian="bold"/>
    </style:style>
    <style:style style:name="T20" style:family="text">
      <style:text-properties fo:letter-spacing="0.007cm" style:font-name-asian="Arial Unicode MS"/>
    </style:style>
    <style:style style:name="T21" style:family="text">
      <style:text-properties fo:letter-spacing="0.007cm" style:font-name-asian="Arial Unicode MS" style:font-weight-complex="bold"/>
    </style:style>
    <style:style style:name="T22" style:family="text">
      <style:text-properties fo:letter-spacing="0.007cm" officeooo:rsid="001911ab" style:font-name-asian="Arial Unicode MS" style:font-weight-complex="bold"/>
    </style:style>
    <style:style style:name="T23" style:family="text">
      <style:text-properties fo:letter-spacing="0.007cm" fo:font-weight="bold" style:font-name-asian="Arial Unicode MS" style:font-weight-asian="bold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officeooo:rsid="00152e1a" style:font-size-asian="12pt" style:font-weight-asian="bold" style:font-name-complex="Times New Roman1" style:font-size-complex="12pt"/>
    </style:style>
    <style:style style:name="T26" style:family="text">
      <style:text-properties officeooo:rsid="00152e1a"/>
    </style:style>
    <style:style style:name="T27" style:family="text">
      <style:text-properties fo:language="lt" fo:country="LT"/>
    </style:style>
    <style:style style:name="T28" style:family="text">
      <style:text-properties fo:language="lt" fo:country="LT" officeooo:rsid="001911ab"/>
    </style:style>
    <style:style style:name="T29" style:family="text">
      <style:text-properties officeooo:rsid="001911ab"/>
    </style:style>
    <style:style style:name="T30" style:family="text">
      <style:text-properties officeooo:rsid="001b2d18"/>
    </style:style>
    <style:style style:name="T31" style:family="text">
      <style:text-properties officeooo:rsid="001ed5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APILDOMAS SUSITARIMAS</text:p>
      <text:p text:style-name="P12">DĖL 202<text:span text:style-name="T31">4</text:span> M. <text:span text:style-name="T31">BALANDŽIO</text:span> <text:span text:style-name="T31">09</text:span> D. PASLAUGŲ SUTARTIES NR. <text:span text:style-name="T20">(9.27Mr)D1-196</text:span></text:p>
      <text:p text:style-name="P14"/>
      <text:p text:style-name="P17">202<text:span text:style-name="T26">4</text:span> m. <text:s text:c="23"/>d. <text:s/>Nr.</text:p>
      <text:p text:style-name="P17">Prienai</text:p>
      <text:p text:style-name="P17"/>
      <text:p text:style-name="P21"/>
      <text:p text:style-name="P20"><text:span text:style-name="T17">Prienų rajono savivaldybės administracija, atstovaujama </text:span><text:span text:style-name="T1">Statybos ir ekonominės plėtros skyriaus vedėjo, pavaduojančio administracijos direktorių, Tomo Žvirblio</text:span><text:span text:style-name="T17"> </text:span>(toliau – Užsakovas), veikiančio pagal savivaldybės administracijos nuostatus,</text:p>
      <text:p text:style-name="P18">ir </text:p>
      <text:p text:style-name="P18"><text:span text:style-name="T17">UAB „</text:span><text:span text:style-name="T19">Fasida</text:span><text:span text:style-name="T17">“, atstovaujama direktoriaus </text:span><text:span text:style-name="T19">Dainiaus Šklėriaus</text:span><text:span text:style-name="T18"> </text:span>(toliau – Tiekėjas) veikiančio pagal įstatus, </text:p>
      <text:p text:style-name="P18">toliau kartu šiame susitarime Užsakovas ir Tiekėjas vadinami „Šalimis“, o kiekvienas atskirai – „Šalimi“,</text:p>
      <text:p text:style-name="P14"/>
      <text:h text:style-name="P28" text:outline-level="1">ATSIŽVELGDAMOS Į TAI, KAD:</text:h>
      <text:p text:style-name="P15"/>
      <text:list text:style-name="WWNum1">
        <text:list-item>
          <text:p text:style-name="P39"><text:span text:style-name="T21">Šalys 202</text:span><text:span text:style-name="T22">4</text:span><text:span text:style-name="T21">-</text:span><text:span text:style-name="T22">04-09</text:span><text:span text:style-name="T21"> sudarė viešojo pirkimo sutartį Nr. </text:span><text:span text:style-name="T23">(9.27Mr)D1-196 </text:span><text:span text:style-name="T18"><text:s/></text:span><text:span text:style-name="T21">(toliau –Sutartis).</text:span></text:p>
        </text:list-item>
        <text:list-item>
          <text:p text:style-name="P32"><text:span text:style-name="T3">Pagal Sutarties </text:span><text:span text:style-name="T4">15.3</text:span><text:span text:style-name="T3"> p. </text:span><text:span text:style-name="T5">Apie savo adreso ar kitų rekvizitų pasikeitimą kiekviena Šalis nedelsdama, tačiau ne vėliau kaip per 3 (tris) darbo dienas nuo minėto pasikeitimo dienos, raštu informuoja kitą Šalį.</text:span></text:p>
        </text:list-item>
        <text:list-item>
          <text:p text:style-name="P33"><text:span text:style-name="T2">Pagal Sutart</text:span><text:span text:style-name="T3">į, Užsakovo asmuo, atsakingas už pirkimo sutarties vykdymą </text:span><text:span text:style-name="T4">ir už pirkimo sutarties/jos pakeitimų paskelbimą </text:span><text:span text:style-name="T3">– </text:span><text:span text:style-name="T5">Prienų rajono savivaldybės administracijos statybos ir ekonominės plėtros skyriaus vyr. specialistė Laura Milkevičienė, 8 319 61124, laura.milkeviciene@prienai.lt .</text:span></text:p>
        </text:list-item>
        <text:list-item>
          <text:p text:style-name="P34"><text:span text:style-name="T3">Prienų rajono savivaldybės ad</text:span><text:span text:style-name="T7">ministracijos direktoriaus 2024 m. rugpjūčio 16 d. įsakymu Nr. A3-541 „Dėl atsakingo už sutarčių administravimą asmens paskyrimo“, už 202</text:span><text:span text:style-name="T8">4-04-09</text:span><text:span text:style-name="T7"> sutarties Nr. </text:span><text:span text:style-name="T15">(9.27Mr)D1-196</text:span><text:span text:style-name="T7"> administravimą skiriamas </text:span><text:span text:style-name="T6">Statybos ir ekonominės plėtros skyriaus vyriausi</text:span><text:span text:style-name="T7">asis</text:span><text:span text:style-name="T6"> specialist</text:span><text:span text:style-name="T7">as</text:span><text:span text:style-name="T6"> Artūr</text:span><text:span text:style-name="T7">as</text:span><text:span text:style-name="T6"> Seili</text:span><text:span text:style-name="T7">us.</text:span></text:p>
          <text:p text:style-name="P35"/>
        </text:list-item>
      </text:list>
      <text:h text:style-name="P29" text:outline-level="1">ŠALYS SUSITARIA:</text:h>
      <text:p text:style-name="P1"/>
      <text:list text:style-name="WWNum2">
        <text:list-item>
          <text:h text:style-name="P37" text:outline-level="1">SUTARTIES SĄLYGŲ PAKEITIMAS</text:h>
        </text:list-item>
      </text:list>
      <text:p text:style-name="P31"><text:span text:style-name="T13">1.1.Vadovaujantis </text:span><text:span text:style-name="T14">Prienų rajono savivaldybės ad</text:span><text:span text:style-name="T10">ministracijos direktoriaus 2024 m. rugpjūčio 16 d. įsakymu Nr. A3-541 „Dėl atsakingo už sutarčių administravimą asmens paskyrimo“, už 202</text:span><text:span text:style-name="T11">4-04-09</text:span><text:span text:style-name="T10"> sutarties Nr. </text:span><text:span text:style-name="T16">(9.27Mr)D1-196 </text:span><text:span text:style-name="T10">pirkimo sutarties vykdymą </text:span><text:span text:style-name="T11">ir už pirkimo sutarties/jos pakeitimų paskelbimą</text:span><text:span text:style-name="T10"> skiriamas </text:span><text:span text:style-name="T9">Statybos ir ekonominės plėtros skyriaus vyriausi</text:span><text:span text:style-name="T10">asis</text:span><text:span text:style-name="T9"> specialist</text:span><text:span text:style-name="T10">as</text:span><text:span text:style-name="T9"> Artūr</text:span><text:span text:style-name="T10">as</text:span><text:span text:style-name="T9"> Seili</text:span><text:span text:style-name="T10">us, </text:span><text:span text:style-name="T12">el. paštas </text:span><text:a xlink:type="simple" xlink:href="mailto:arturas.seilius@prienai.lt" text:style-name="Internet_20_link" text:visited-style-name="Visited_20_Internet_20_Link"><text:span text:style-name="T10">arturas.seilius@prienai.lt</text:span></text:a><text:span text:style-name="T10">, </text:span><text:span text:style-name="T12">tel. </text:span><text:span text:style-name="T10">+370 319 61122.</text:span></text:p>
      <text:p text:style-name="P2">1.2.Kitos Sutarties nuostatos, nenurodytos šio Susitarimo dėl Sutarties pakeitimo 1.1 punkte lieka nepakeistos.</text:p>
      <text:p text:style-name="P14"/>
      <text:list text:continue-numbering="true" text:style-name="WWNum2">
        <text:list-item>
          <text:h text:style-name="P37" text:outline-level="1"><text:soft-page-break/>SUSITARIMO PASIRAŠYMO TVARKA IR ĮSIGALIOJIMAS</text:h>
          <text:list>
            <text:list-item>
              <text:p text:style-name="P36">Susitarimas įsigalioja nuo jo sudarymo dienos, kai jį elektroniniais parašais pasirašo Šalių tinkamai įgalioti atstovai.</text:p>
            </text:list-item>
          </text:list>
        </text:list-item>
      </text:list>
      <text:p text:style-name="P10"/>
      <text:list text:continue-numbering="true" text:style-name="WWNum2">
        <text:list-item>
          <text:h text:style-name="P37" text:outline-level="1">BAIGIAMOSIOS NUOSTATOS</text:h>
        </text:list-item>
      </text:list>
      <text:p text:style-name="P3">3.1. Šis susitarimas laikomas neatskiriama Sutarties dalimi.</text:p>
      <text:p text:style-name="P13"/>
      <text:p text:style-name="P13"><text:span text:style-name="T25">4.<text:tab/></text:span><text:span text:style-name="T24">SUSITARIMO PRIEDAI</text:span></text:p>
      <text:p text:style-name="P16">4.1. <text:span text:style-name="T2">Prienų rajono savivaldybės ad</text:span><text:span text:style-name="T6">ministracijos direktoriaus 2024 m. rugpjūčio 16 d. įsakymo Nr. A3-541 „Dėl atsakingo už sutarčių administravimą asmens paskyrimo“ nuorašas, 1 lapas.</text:span></text:p>
      <text:list text:continue-numbering="true" text:style-name="WWNum2">
        <text:list-item>
          <text:list>
            <text:list-header>
              <text:p text:style-name="P38"/>
            </text:list-header>
          </text:list>
        </text:list-item>
      </text:list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UŽSAKOVAS</text:p>
            <text:p text:style-name="P19"/>
            <text:p text:style-name="P19">Prienų rajono savivaldybės administracija</text:p>
            <text:p text:style-name="P19">Kodas 288742590</text:p>
            <text:p text:style-name="P19">Laisvės aikštė 12, LT-59126 Prienai</text:p>
            <text:p text:style-name="P22">A.s. Nr. LT087300010076935559 </text:p>
            <text:p text:style-name="P22">tel.: <text:span text:style-name="T30">+370</text:span> 319 61 103</text:p>
            <text:p text:style-name="P27"><text:span text:style-name="T27">el. paštas: </text:span><text:span text:style-name="Internet_20_link"><text:span text:style-name="T27">administracija@prienai.lt</text:span></text:span></text:p>
            <text:p text:style-name="P6"/>
          </table:table-cell>
          <table:table-cell table:style-name="Table1.A1" office:value-type="string">
            <text:p text:style-name="P15">RANGOVAS</text:p>
            <text:p text:style-name="P19"/>
            <text:p text:style-name="P19">UAB „<text:span text:style-name="T29">Fasida</text:span>“ </text:p>
            <text:p text:style-name="P19">Kodas 304108161 </text:p>
            <text:p text:style-name="P23">Kęstučio g. 83, LT-59142 Prienai </text:p>
            <text:p text:style-name="P23">A.s. Nr. LT364010051003548590 </text:p>
            <text:p text:style-name="P22">tel.: +37060546334 </text:p>
            <text:p text:style-name="P27"><text:span text:style-name="T27">el. paštas: </text:span><text:span text:style-name="Internet_20_link"><text:span text:style-name="T28">fasida.informacija@gmail.com</text:span>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P9">Statybos ir ekonominės plėtros skyriaus vedėjas,</text:p>
            <text:p text:style-name="P9">pavaduojantis administracijos direktorių</text:p>
            <text:p text:style-name="P7"/>
            <text:p text:style-name="P8">Tomas Žvirblys</text:p>
            <text:p text:style-name="P4"/>
            <text:p text:style-name="P4">A.V.</text:p>
          </table:table-cell>
          <table:table-cell table:style-name="Table1.A1" office:value-type="string">
            <text:p text:style-name="P5">Direktorius</text:p>
            <text:p text:style-name="P5"/>
            <text:p text:style-name="P5"/>
            <text:p text:style-name="P24">Dainius Šklėrius</text:p>
            <text:p text:style-name="P5"/>
            <text:p text:style-name="P4">A.V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next-style-name="Standard" style:default-outline-level="1" style:list-style-name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text-transform="uppercase" fo:color="#434343" loext:opacity="100%" style:font-name="Times New Roman" fo:font-family="'Times New Roman'" style:font-family-generic="roman" style:font-pitch="variable" fo:letter-spacing="0.007cm" fo:font-weight="bold" style:font-name-asian="Arial Unicode MS" style:font-family-asian="'Arial Unicode MS'" style:font-family-generic-asian="system" style:font-pitch-asian="variable" style:language-asian="lt" style:country-asian="LT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2" style:display-name="Body 2" style:family="paragraph">
      <style:paragraph-properties fo:margin-top="0cm" fo:margin-bottom="0.071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lt" style:country-asian="LT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Stilius3" style:family="paragraph" style:parent-style-name="Standard">
      <style:paragraph-properties fo:margin-top="0.353cm" fo:margin-bottom="0cm" style:contextual-spacing="false" fo:text-align="justify" style:justify-single-word="false"/>
      <style:text-properties fo:font-size="11pt" style:font-size-asian="11pt" style:language-asian="en" style:country-asian="US" style:font-size-complex="11pt"/>
    </style:style>
    <style:style style:name="Bodytxt" style:family="paragraph" style:parent-style-name="Standard">
      <style:paragraph-properties fo:text-align="justify" style:justify-single-word="false" fo:keep-with-next="always"/>
      <style:text-properties fo:font-size="11pt" style:font-size-asian="11pt" style:language-asian="fi" style:country-asian="FI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</meta:initial-creator>
    <meta:editing-cycles>34</meta:editing-cycles>
    <meta:creation-date>2021-09-07T08:39:00</meta:creation-date>
    <dc:date>2024-08-20T10:05:52.160000000</dc:date>
    <meta:editing-duration>PT13H20M8S</meta:editing-duration>
    <meta:generator>LibreOffice/7.6.0.3$Windows_X86_64 LibreOffice_project/69edd8b8ebc41d00b4de3915dc82f8f0fc3b6265</meta:generator>
    <meta:document-statistic meta:table-count="1" meta:image-count="0" meta:object-count="0" meta:page-count="2" meta:paragraph-count="44" meta:word-count="370" meta:character-count="3051" meta:non-whitespace-character-count="2696"/>
    <meta:user-defined meta:name="AppVersion">12.0000</meta:user-defined>
    <meta:template xlink:type="simple" xlink:actuate="onRequest" xlink:title="Normal" xlink:href=""/>
  </office:meta>
</office:document-meta>
</file>