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381cm" fo:margin-left="-0.191cm" fo:margin-top="0cm" fo:margin-bottom="0cm" table:align="left" style:writing-mode="lr-tb"/>
    </style:style>
    <style:style style:name="Lentelė1.A" style:family="table-column">
      <style:table-column-properties style:column-width="8.69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7" style:family="table-row">
      <style:table-row-properties style:min-row-height="0.247cm" fo:keep-together="auto"/>
    </style:style>
    <style:style style:name="Lentelė1.11" style:family="table-row">
      <style:table-row-properties style:min-row-height="0.263cm" fo:keep-together="auto"/>
    </style:style>
    <style:style style:name="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style style:name="P2" style:family="paragraph" style:parent-style-name="Standard">
      <style:paragraph-properties fo:margin-left="0cm" fo:margin-right="0cm" fo:line-height="100%" fo:orphans="0" fo:widows="0" fo:text-indent="0cm" style:auto-text-indent="false"/>
      <style:text-properties fo:color="#000000" loext:opacity="100%"/>
    </style:style>
    <style:style style:name="P3" style:family="paragraph" style:parent-style-name="Body_20_2">
      <style:paragraph-properties fo:margin-left="0cm" fo:margin-right="0cm" fo:margin-top="0cm" fo:margin-bottom="0cm" style:contextual-spacing="false" fo:orphans="0" fo:widows="0" fo:text-indent="0cm" style:auto-text-indent="false"/>
      <style:text-properties style:font-name="Calibri" fo:language="lt" fo:country="LT" style:font-name-complex="Times New Roman1"/>
    </style:style>
    <style:style style:name="P4"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alibri"/>
    </style:style>
    <style:style style:name="P5" style:family="paragraph" style:parent-style-name="No_20_Spacing">
      <style:paragraph-properties fo:margin-left="0cm" fo:margin-right="0cm" fo:margin-top="0cm" fo:margin-bottom="0cm" style:contextual-spacing="true" fo:line-height="125%" fo:text-indent="0cm" style:auto-text-indent="false"/>
      <style:text-properties style:font-name-asian="Calibri1" style:font-name-complex="Calibri1" style:font-style-complex="italic" style:font-weight-complex="bold"/>
    </style:style>
    <style:style style:name="P6" style:family="paragraph" style:parent-style-name="Standard">
      <style:paragraph-properties fo:margin-left="0cm" fo:margin-right="0cm" fo:line-height="100%" fo:text-align="center" style:justify-single-word="false" fo:text-indent="0cm" style:auto-text-indent="false"/>
    </style:style>
    <style:style style:name="P7" style:family="paragraph" style:parent-style-name="Standard">
      <style:paragraph-properties fo:margin-left="0cm" fo:margin-right="0cm" fo:line-height="100%" fo:orphans="0" fo:widows="0" fo:text-indent="0cm" style:auto-text-indent="false">
        <style:tab-stops>
          <style:tab-stop style:position="0.751cm"/>
        </style:tab-stops>
      </style:paragraph-properties>
    </style:style>
    <style:style style:name="P8" style:family="paragraph" style:parent-style-name="Text_20_body">
      <style:paragraph-properties fo:line-height="100%"/>
    </style:style>
    <style:style style:name="P9"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fo:font-weight="bold" style:font-weight-asian="bold"/>
    </style:style>
    <style:style style:name="P10"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officeooo:rsid="00094d43" officeooo:paragraph-rsid="00094d43" style:font-name-complex="Calibri1"/>
    </style:style>
    <style:style style:name="P11"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officeooo:rsid="00094d43" officeooo:paragraph-rsid="00094d43"/>
    </style:style>
    <style:style style:name="P12" style:family="paragraph" style:parent-style-name="Text_20_body">
      <style:paragraph-properties fo:margin-left="0cm" fo:margin-right="0cm" fo:line-height="100%" fo:text-indent="1.51cm" style:auto-text-indent="false"/>
      <style:text-properties style:font-size-complex="10.5pt"/>
    </style:style>
    <style:style style:name="P13" style:family="paragraph" style:parent-style-name="Text_20_body">
      <style:paragraph-properties fo:margin-left="0cm" fo:margin-right="0cm" fo:line-height="100%" fo:text-indent="1.51cm" style:auto-text-indent="false">
        <style:tab-stops>
          <style:tab-stop style:position="2.76cm"/>
        </style:tab-stops>
      </style:paragraph-properties>
      <style:text-properties style:font-size-complex="10.5pt"/>
    </style:style>
    <style:style style:name="P14" style:family="paragraph" style:parent-style-name="Standard" style:master-page-name="First_20_Page">
      <style:paragraph-properties fo:margin-left="0cm" fo:margin-right="0cm" fo:line-height="100%" fo:text-align="center" style:justify-single-word="false" fo:text-indent="0cm" style:auto-text-indent="false" style:page-number="0"/>
      <style:text-properties fo:font-weight="bold" style:font-weight-asian="bold"/>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line-height="100%" fo:orphans="0" fo:widows="0" fo:text-indent="0cm" style:auto-text-indent="false"/>
      <style:text-properties officeooo:paragraph-rsid="000a09bf" style:font-name-complex="Calibri1"/>
    </style:style>
    <style:style style:name="T1" style:family="text">
      <style:text-properties fo:font-weight="bold" style:font-weight-asian="bold" style:font-weight-complex="bold"/>
    </style:style>
    <style:style style:name="T2" style:family="text">
      <style:text-properties fo:font-weight="bold" officeooo:rsid="00075463" style:font-weight-asian="bold" style:font-weight-complex="bold"/>
    </style:style>
    <style:style style:name="T3" style:family="text">
      <style:text-properties style:font-name="Calibri"/>
    </style:style>
    <style:style style:name="T4" style:family="text">
      <style:text-properties style:font-name="Calibri" style:font-weight-complex="bold"/>
    </style:style>
    <style:style style:name="T5" style:family="text">
      <style:text-properties style:font-name="Calibri" officeooo:rsid="00094d43" style:font-weight-complex="bold"/>
    </style:style>
    <style:style style:name="T6" style:family="text">
      <style:text-properties style:font-name="Calibri" officeooo:rsid="00094d43"/>
    </style:style>
    <style:style style:name="T7" style:family="text">
      <style:text-properties fo:color="#000000" loext:opacity="100%" fo:font-weight="bold" style:font-name-asian="Calibri1" style:font-weight-asian="bold" style:font-name-complex="Calibri1" style:font-weight-complex="bold"/>
    </style:style>
    <style:style style:name="T8" style:family="text">
      <style:text-properties style:font-weight-complex="bold"/>
    </style:style>
    <style:style style:name="T9" style:family="text">
      <style:text-properties officeooo:rsid="0008a77f" style:font-weight-complex="bold"/>
    </style:style>
    <style:style style:name="T10" style:family="text">
      <style:text-properties officeooo:rsid="00094d43" style:font-weight-complex="bold"/>
    </style:style>
    <style:style style:name="T11" style:family="text">
      <style:text-properties officeooo:rsid="000a09bf" style:font-weight-complex="bold"/>
    </style:style>
    <style:style style:name="T12" style:family="text">
      <style:text-properties fo:font-style="italic" style:font-style-asian="italic"/>
    </style:style>
    <style:style style:name="T13" style:family="text">
      <style:text-properties style:font-name-complex="Calibri1"/>
    </style:style>
    <style:style style:name="T14" style:family="text">
      <style:text-properties officeooo:rsid="00075463"/>
    </style:style>
    <style:style style:name="T15" style:family="text">
      <style:text-properties officeooo:rsid="0008a77f"/>
    </style:style>
    <style:style style:name="T16" style:family="text">
      <style:text-properties officeooo:rsid="00094d43"/>
    </style:style>
    <style:style style:name="T17" style:family="text">
      <style:text-properties officeooo:rsid="000a09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ANGOS SUTARTIS </text:p>
      <text:p text:style-name="P6">2024 m. _________________ <text:s/>d. Nr.</text:p>
      <text:p text:style-name="P6">Prienai</text:p>
      <text:p text:style-name="P12"/>
      <text:p text:style-name="P8">Prienų rajono savivaldybės administracija (toliau – Užsakovas), kodas 288742590, atstovaujama <text:span text:style-name="T17">Statybos ir ekonominės plėtros skyriaus vedėjo, pavaduojančio administracijos direktorių</text:span> <text:span text:style-name="T17">Tomo Žvirblio, </text:span>veikiančio pagal veikiančios pagal Prienų rajono savivaldybės administracijos nuostatus, ir UAB „Kelranga“ (toliau – Rangovas), įmonės kodas 151004973, atstovaujama direktoriaus Algirdo Brazio, veikiančio pagal įmonės įstatus, toliau Užsakovas ir Rangovas kiekvienas atskirai gali būti vadinami „Šalimi“, o abu kartu – „Šalimis“, sudarė šią sutartį (toliau – Sutartis) ir susitarė dėl toliau išvardytų sąlygų.</text:p>
      <text:p text:style-name="P8">1. Sutarties objektas – <text:span text:style-name="T7">Partizanų g. (BA-73) Balbieriškio mstl. Balbieriškio sen. Prienų r. sav.</text:span><text:span text:style-name="T1"> paprastasis remontas </text:span><text:span text:style-name="T8">(toliau – Darbai).</text:span><text:span text:style-name="T1"> </text:span>Darbai atliekami pagal skelbiamos apklausos sąlygas, darbų kiekių žiniaraščius ir Rangovo 2026-06-17 pateiktą pasiūlymą, kuris yra neatskiriama Sutarties dalis.</text:p>
      <text:p text:style-name="P8">2. Ši Sutartis yra fiksuotos kainos sutartis. Pradinė Sutarties vertė 68 202,39 Eur be PVM (<text:span text:style-name="T14">šešiasdešimt aštuoni tūkstančiai du šimtai du eurai, 39 ct</text:span>). PVM suma <text:span text:style-name="T14">14 322,50 Eur (keturiolika tūkstančių trys šimtai dvidešimt du eurai, 50 ct</text:span>). Bendra Sutarties vertė ne didesnė kaip <text:span text:style-name="T2">82 524,89</text:span><text:span text:style-name="T14"> </text:span><text:span text:style-name="T1">Eur su PVM</text:span> (<text:span text:style-name="T14">aštuoniasdešimt du tūkstančiai penki šimtai dvidešimt keturi eurai, 89 ct</text:span>). Sutarties kainai įtakos negali turėti terminų pažeidimas, medžiagų, įrengimų, darbo užmokesčio ir kitų panašių išlaidų išaugimas.</text:p>
      <text:p text:style-name="P8">3. <text:span text:style-name="T1">Sutartis galioja iki Šalių sutartinių įsipareigojimų įvykdymo.</text:span> <text:span text:style-name="T1">Darbai turi būti atlikti iki 2024 m. rugsėjo 15 d. </text:span>Darbų atlikimo terminas dėl nenumatytų aplinkybių ar kitų svarbių priežasčių gali būti pratęstas 1 (vieną) kartą ne ilgiau kaip 1 mėn. laikotarpiui.</text:p>
      <text:p text:style-name="P8">4. 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naudodamasis elektronine paslauga „E.sąskaita“ (elektroninės paslaugos „E.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text:s/>+370 319 61 118, el. paštas <text:a xlink:type="simple" xlink:href="mailto:ingrida.laurinaitiene@prienai.lt" text:style-name="Internet_20_link" text:visited-style-name="Visited_20_Internet_20_Link"><text:span text:style-name="Internet_20_link">ingrida.laurinaitiene@prienai.lt</text:span></text:a>. </text:p>
      <text:p text:style-name="P8">5. Sutartis įsigalioja nuo jos pasirašymo dienos. Rangovas <text:span text:style-name="T1">per 10 dienų nuo Sutarties pasirašymo pateikia Užsakovui Sutarties įvykdymo užtikrinimą </text:span>(banko garantiją, draudimo bendrovės laidavimo raštą arba užstatą). <text:span text:style-name="T1">Sutarties įvykdymo užtikrinimo vertė – 5 proc. Sutarties vertės be PVM. </text:span>Sutarties įvykdymo užtikrinimas įsigalioja banko garantijos arba draudimo bendrovės laidavimo rašto išdavimo dieną ir turi galioti iki darbų atlikimo termino pabaigos.</text:p>
      <text:p text:style-name="P8">6.<text:span text:style-name="T1"> </text:span>Sutarties objektui numatomas 2 metų garantinis laikotarpis. Rangovas savo lėšomis ištaiso defektus, išaiškėjusius per garantinį laikotarpį. </text:p>
      <text:p text:style-name="P8">7. Vykdydamos šią Sutartį, Šalys vadovaujasi įstatymais, normatyviniais statybos dokumentais šios Sutarties sąlygomis.</text:p>
      <text:p text:style-name="P8">8. Rangovas įsipareigoja:</text:p>
      <text:p text:style-name="P8">8.1. Darbus atlikti kokybiškai, laikydamasis esamų normų ir taisyklių, standartų, techninės priežiūros vykdytojo reikalavimų;</text:p>
      <text:p text:style-name="P8">8.2. Darbus atlikti pagal deklaruotas statybos taisykles;</text:p>
      <text:p text:style-name="P8">8.3. savarankiškai apsirūpinti Darbams atlikti reikalingais materialiniais ištekliais, atsakyti už blogą medžiagų kokybę;</text:p>
      <text:p text:style-name="P8">8.4. garantuoti objekte darbų saugumą, priešgaisrinę apsaugą, aplinkos ekologinę apsaugą, apstatymą kelio ženklais;</text:p>
      <text:p text:style-name="P8">8.5. prižiūrėti remontuojamą kelio ruožą, apvažiavimo ir privažiavimo kelius, jeigu jais vyksta autotransporto eismas;</text:p>
      <text:p text:style-name="P8">8.6. ne vėliau kaip iki kiekvieno mėnesio 23 d. pateikti Užsakovui atliktų darbų priėmimo aktą, pasirašytą techninio prižiūrėtojo, ir sąskaitą faktūrą;</text:p>
      <text:p text:style-name="P8">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text:soft-page-break/>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8">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8">9. Šalių atsakomybė už netinkamą Sutarties sąlygų vykdymą arba kitokius Sutarties pažeidimus:</text:p>
      <text:p text:style-name="P8">Užsakovas:</text:p>
      <text:p text:style-name="P8">9.1. nepagrįstai uždelsęs atsiskaityti už atliktus Darbus nustatytuoju laiku, pagal Rangovo rašytinį prašymą turi mokėti Rangovui 0,03 procentų pradinės neapmokėtų Darbų kainos dydžio delspinigius už kiekvieną uždelstą dieną;</text:p>
      <text:p text:style-name="P8">9.2. nutraukęs Sutartį ne dėl Rangovo kaltės, atlygina Rangovui jo turėtas pagrįstas objekto darbų išlaidas ir nuostolius, susijusius su Sutarties nutraukimu;</text:p>
      <text:p text:style-name="P8">9.3. turi teisę vienašališkai nutraukti Sutartį, jei Rangovas netinkamai vykdo savo įsipareigojimus, įspėjęs Rangovą prieš 30 kalendorinių dienų ir reikalauti atlyginti patirtus nuostolius; </text:p>
      <text:p text:style-name="P8">Rangovas:</text:p>
      <text:p text:style-name="P8">9.4. iki Sutartyje nurodyto termino neatlikęs Darbų, moka Užsakovui 3 000 Eur baudą; </text:p>
      <text:p text:style-name="P8">9.5. nurodytu laiku nepašalinęs defektų, nustatytų per garantinį laiką, moka Užsakovui 10 proc. dydžio baudą nuo 2 punkte nurodytos bendros Sutarties vertės ir atlygina Užsakovo išlaidas, susijusias su defektų šalinimu, ir dėl to Užsakovo patirtus nuostolius;</text:p>
      <text:p text:style-name="P8">9.6. vienašališkai nutraukęs Sutartį ne dėl Užsakovo kaltės, sumoka Užsakovui 10 procentų bendros Sutarties vertės dydžio baudą ir dėl Sutarties nutraukimo patirtus nuostolius.</text:p>
      <text:p text:style-name="P8">10. Iškilusių tarp Šalių ginčų neišsprendus taikiai, jų nagrinėjimas perduodamas teismams Lietuvos Respublikos įstatymų nustatyta tvarka.</text:p>
      <text:p text:style-name="P8">11. Užsakovas privalo bet kuriuo šiame punkte išvardintu atveju, prieš 15 dienų apie tai pranešęs Rangovui, nutraukti Sutartį dėl šių esminių Sutarties pažeidimų:</text:p>
      <text:p text:style-name="P8">11.1. Rangovas nepradeda laiku vykdyti šios Sutarties arba Darbus atlieka taip lėtai, kad juos baigti iki termino pabaigos pasidaro aiškiai neįmanoma; </text:p>
      <text:p text:style-name="P8">11.2. Darbų atlikimo metu pasidaro aišku, kad jie nebus tinkami atlikti;</text:p>
      <text:p text:style-name="P8">11.3. Rangovas per pagrįstai nustatytą laikotarpį neįvykdo Užsakovo nurodymo ištaisyti netinkamai įvykdytus arba neįvykdytus sutartinius įsipareigojimus;</text:p>
      <text:p text:style-name="P8">11.4. Rangovas netenka teisės atlikti šioje Sutartyje nurodytus Darbus, bankrutuoja arba yra likviduojamas, kai sustabdo ūkinę veiklą, arba kai įstatymuose ir kituose teisės aktuose numatyta tvarka susidaro analogiška situacija;</text:p>
      <text:p text:style-name="P8">11.5. po raštiško Užsakovo įspėjimo Rangovas neužtikrina Darbų kokybės ar nevykdo kitų šios Sutarties sąlygų arba raštiškai perspėtas dar kartą jas pažeidžia; </text:p>
      <text:p text:style-name="P8">11.6. Užsakovui pasinaudojus Sutarties įvykdymo užtikrinimu ar pasibaigus jo galiojimo terminui Rangovas laiku nepateikia tinkamo Sutarties įvykdymo užtikrinimo.</text:p>
      <text:p text:style-name="P8">12. Užsakovui vienašališkai nutraukus Sutartį Rangovas privalo perduoti iki Sutarties nutraukimo datos atliktus Darbus, Šalims pasirašant priėmimo–perdavimo aktą. Užsakovas privalo apmokėti už atliktus Darbus.</text:p>
      <text:p text:style-name="P8">13. Rangovas gali bet kuriuo šiame punkte išvardintu atveju arba aplinkybėms prieš 15 dienų apie tai raštu pranešęs Užsakovui, nutraukti Sutartį dėl šių esminių sutarties pažeidimų:</text:p>
      <text:p text:style-name="P8">13.1. Užsakovas visiškai nevykdo savo įsipareigojimų pagal Sutartį.</text:p>
      <text:p text:style-name="P8">14. Rangovo pasirinkimas nutraukti Sutartį neturi pažeisti kurių nors kitų iš Sutarties arba kitaip kylančių Rangovo teisių.</text:p>
      <text:p text:style-name="P8">15. Užsakovas turi teisę Lietuvos Respublikos viešųjų pirkimų įstatymo 90 straipsnyje nurodytais atvejais ir tvarka vienašališkai nutraukti Sutartį apie tai Rangovui pranešdamas raštu.</text:p>
      <text:p text:style-name="P8">16. Sutartis gali būti nutraukta bendru Šalių sutarimu.</text:p>
      <text:p text:style-name="P8">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p>
      <text:p text:style-name="P8">18. Sutarčiai vykdyti bus pasitelkiami šie subrangovai: <text:span text:style-name="T12">nebus pasitelkiami.</text:span></text:p>
      <text:p text:style-name="P8">18.1. Sutarties vykdymo metu Rangovas raštu kreipęsis į Užsakovą ir gavęs raštišką jo sutikimą, gali keisti subrangovus, nurodytus šios Sutarties 18 punkte, tačiau naujų subrangovų kvalifikacija turi atitikti pirkimo sąlygose <text:soft-page-break/>subrangovams keltus kvalifikacijos reikalavimus tai dienai kai Rangovas kreipėsi į Užsakovą dėl leidimo keisti subrangovą. </text:p>
      <text:p text:style-name="P8">18.2. Subrangovų pakeitimas įforminamas abiejų Šalių papildomu susitarimu prie Sutarties per 10 darbo dienų nuo Užsakovo raštiško sutikimo išsiuntimo Rangovui datos.</text:p>
      <text:p text:style-name="P8">18.3. Sutarties vykdymo metu subrangovai negalės būti įtraukiami, jei jie nebuvo pasitelkti teikiant pasiūlymą.</text:p>
      <text:p text:style-name="P8">19. Už Sutarties vykdymą atsakingi asmenys: </text:p>
      <text:p text:style-name="P8">Užsakovo: Prienų rajono savivaldybės administracijos Statybos ir ekonominės plėtros skyriaus vyriausioji specialistė Raminta Baranauskienė, <text:span text:style-name="T15">tel. </text:span>+370 319 61 124, el. p. <text:a xlink:type="simple" xlink:href="mailto:raminta.baranauskiene@prienai.lt" text:style-name="Internet_20_link" text:visited-style-name="Visited_20_Internet_20_Link"><text:span text:style-name="Internet_20_link">raminta.baranauskiene@prienai.lt</text:span></text:a>. </text:p>
      <text:p text:style-name="P8">Rangovo: <text:span text:style-name="T15">d</text:span>arbų vadovas Vaidotas B<text:span text:style-name="T15">lazgys, tel. +370</text:span> 343 71735, info@kelranga.lt.</text:p>
      <text:p text:style-name="P8">20.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p>
      <text:p text:style-name="P8">21. Sutarties priedai: pasiūlymas.</text:p>
      <text:p text:style-name="P12"/>
      <text:p text:style-name="P13"><text:tab/></text:p>
      <table:table table:name="Lentelė1" table:style-name="Lentelė1">
        <table:table-column table:style-name="Lentelė1.A" table:number-columns-repeated="2"/>
        <table:table-row table:style-name="Lentelė1.1">
          <table:table-cell table:style-name="Lentelė1.A1" office:value-type="string">
            <text:p text:style-name="P9">Užsakovas</text:p>
          </table:table-cell>
          <table:table-cell table:style-name="Lentelė1.A1" office:value-type="string">
            <text:p text:style-name="P9">Rangovas</text:p>
          </table:table-cell>
        </table:table-row>
        <table:table-row table:style-name="Lentelė1.1">
          <table:table-cell table:style-name="Lentelė1.A1" office:value-type="string">
            <text:p text:style-name="P3">Prienų rajono savivaldybės administracija</text:p>
          </table:table-cell>
          <table:table-cell table:style-name="Lentelė1.A1" office:value-type="string">
            <text:p text:style-name="P11">UAB „Kelranga“</text:p>
          </table:table-cell>
        </table:table-row>
        <table:table-row table:style-name="Lentelė1.1">
          <table:table-cell table:style-name="Lentelė1.A1" office:value-type="string">
            <text:p text:style-name="P3">Laisvės a. 12, 59126 Prienai</text:p>
          </table:table-cell>
          <table:table-cell table:style-name="Lentelė1.A1" office:value-type="string">
            <text:p text:style-name="P7"><text:span text:style-name="T3">Gėlyno skg. 5, </text:span><text:span text:style-name="T6">68229 </text:span><text:span text:style-name="T3">Marijampolė</text:span></text:p>
          </table:table-cell>
        </table:table-row>
        <table:table-row table:style-name="Lentelė1.1">
          <table:table-cell table:style-name="Lentelė1.A1" office:value-type="string">
            <text:p text:style-name="P3">Juridinio asmens kodas 288742590</text:p>
          </table:table-cell>
          <table:table-cell table:style-name="Lentelė1.A1" office:value-type="string">
            <text:p text:style-name="P7">Juridinio asmens kodas<text:span text:style-name="T3"> 151004973 </text:span></text:p>
          </table:table-cell>
        </table:table-row>
        <table:table-row table:style-name="Lentelė1.1">
          <table:table-cell table:style-name="Lentelė1.A1" office:value-type="string">
            <text:p text:style-name="P3">Ne PVM mokėtojas</text:p>
          </table:table-cell>
          <table:table-cell table:style-name="Lentelė1.A1" office:value-type="string">
            <text:p text:style-name="P7">PVM mokėtojo kodas<text:span text:style-name="T6"> LT510049716</text:span></text:p>
          </table:table-cell>
        </table:table-row>
        <table:table-row table:style-name="Lentelė1.1">
          <table:table-cell table:style-name="Lentelė1.A1" office:value-type="string">
            <text:p text:style-name="P3"><text:span text:style-name="T16">Banko sąskaitos Nr. </text:span>LT087300010076935559</text:p>
          </table:table-cell>
          <table:table-cell table:style-name="Lentelė1.A1" office:value-type="string">
            <text:p text:style-name="P7"><text:span text:style-name="T16">Banko sąskaitos </text:span>Nr.<text:span text:style-name="T3"> LT317044060002069035</text:span></text:p>
          </table:table-cell>
        </table:table-row>
        <table:table-row table:style-name="Lentelė1.7">
          <table:table-cell table:style-name="Lentelė1.A1" office:value-type="string">
            <text:p text:style-name="P3">AB bankas „Swedbank“</text:p>
          </table:table-cell>
          <table:table-cell table:style-name="Lentelė1.A1" office:value-type="string">
            <text:p text:style-name="P7"><text:span text:style-name="T16">AB SEB bankas</text:span><text:span text:style-name="T3"> </text:span></text:p>
          </table:table-cell>
        </table:table-row>
        <table:table-row table:style-name="Lentelė1.1">
          <table:table-cell table:style-name="Lentelė1.A1" office:value-type="string">
            <text:p text:style-name="P2">Banko kodas 73000</text:p>
          </table:table-cell>
          <table:table-cell table:style-name="Lentelė1.A1" office:value-type="string">
            <text:p text:style-name="P7">Banko kodas<text:span text:style-name="T3"> 70440</text:span></text:p>
          </table:table-cell>
        </table:table-row>
        <table:table-row table:style-name="Lentelė1.1">
          <table:table-cell table:style-name="Lentelė1.A1" office:value-type="string">
            <text:p text:style-name="P3">Tel. <text:s/>+370 319 61 105</text:p>
          </table:table-cell>
          <table:table-cell table:style-name="Lentelė1.A1" office:value-type="string">
            <text:p text:style-name="P7">Tel.<text:span text:style-name="T3"> </text:span><text:span text:style-name="T6">+370 343 71 735</text:span></text:p>
          </table:table-cell>
        </table:table-row>
        <table:table-row table:style-name="Lentelė1.1">
          <table:table-cell table:style-name="Lentelė1.A1" office:value-type="string">
            <text:p text:style-name="P3">El. p. administracija@prienai.lt</text:p>
          </table:table-cell>
          <table:table-cell table:style-name="Lentelė1.A1" office:value-type="string">
            <text:p text:style-name="P7">El. p.<text:span text:style-name="T3"> </text:span><text:span text:style-name="T6">info@kelranga.lt</text:span></text:p>
          </table:table-cell>
        </table:table-row>
        <table:table-row table:style-name="Lentelė1.11">
          <table:table-cell table:style-name="Lentelė1.A1" office:value-type="string">
            <text:p text:style-name="P3"/>
          </table:table-cell>
          <table:table-cell table:style-name="Lentelė1.A1" office:value-type="string">
            <text:p text:style-name="P4"/>
          </table:table-cell>
        </table:table-row>
        <table:table-row table:style-name="Lentelė1.1">
          <table:table-cell table:style-name="Lentelė1.A1" office:value-type="string">
            <text:p text:style-name="P16"><text:span text:style-name="T11">Statybos ir ekonominės plėtros skyriaus vedėjas, pavaduojantis administracijos direktorių</text:span></text:p>
            <text:p text:style-name="P16"><text:span text:style-name="T11">Tomas Žvirblis</text:span></text:p>
          </table:table-cell>
          <table:table-cell table:style-name="Lentelė1.A1" office:value-type="string">
            <text:p text:style-name="P10">Direktorius</text:p>
            <text:p text:style-name="P10">Algirdas Brazys</text:p>
          </table:table-cell>
        </table:table-row>
      </table:table>
      <text:p text:style-name="P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 style:display-name="index heading" style:family="paragraph" style:parent-style-name="Heading" style:default-outline-level="">
      <style:paragraph-properties fo:margin-left="0cm" fo:margin-right="0cm" fo:text-indent="0cm" style:auto-text-indent="false" text:number-lines="false" text:line-number="0"/>
      <style:text-properties fo:font-size="16pt" style:font-size-asian="16pt" style:font-size-complex="16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1.547cm" fo:text-indent="-0.751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loext:hyphenation-no-last-word="false" loext:hyphenation-word-char-count="no-limit" loext:hyphenation-zone="no-limit"/>
    </style:style>
    <style:style style:name="Stilius3" style:family="paragraph" style:parent-style-name="Standard" style:default-outline-level="">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toa_20_heading" style:display-name="toa heading" style:family="paragraph" style:parent-style-name="index_20_heading"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1"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52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52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30</meta:editing-cycles>
    <meta:print-date>2024-04-30T11:23:00</meta:print-date>
    <meta:creation-date>2023-06-20T05:39:00</meta:creation-date>
    <dc:date>2024-07-09T08:15:57.017000000</dc:date>
    <dc:language>lt-LT</dc:language>
    <meta:editing-duration>PT20H17M47S</meta:editing-duration>
    <meta:generator>LibreOffice/7.4.7.2$Windows_X86_64 LibreOffice_project/723314e595e8007d3cf785c16538505a1c878ca5</meta:generator>
    <meta:document-statistic meta:table-count="1" meta:image-count="0" meta:object-count="0" meta:page-count="3" meta:paragraph-count="78" meta:word-count="1330" meta:character-count="10451" meta:non-whitespace-character-count="9174"/>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