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Body (calibri)" svg:font-family="'Body (calibr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ld" svg:font-family="'Times New Roman Bold'" style:font-family-generic="system" style:font-pitch="variable"/>
  </office:font-face-decls>
  <office:automatic-styles>
    <style:style style:name="Lentelė1" style:family="table">
      <style:table-properties style:width="17.131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203cm" fo:margin-right="0cm" fo:text-align="start" style:justify-single-word="false" fo:orphans="0" fo:widows="0" fo:text-indent="1.229cm" style:auto-text-indent="false"/>
    </style:style>
    <style:style style:name="P4" style:family="paragraph" style:parent-style-name="Header">
      <style:paragraph-properties fo:margin-left="0cm" fo:margin-right="-0.203cm" fo:text-align="end" style:justify-single-word="false" fo:orphans="0" fo:widows="0" fo:text-indent="1.229cm" style:auto-text-indent="false"/>
    </style:style>
    <style:style style:name="P5" style:family="paragraph" style:parent-style-name="Standard">
      <style:paragraph-properties fo:line-height="100%" fo:text-align="center" style:justify-single-word="false"/>
      <style:text-properties style:font-name="Times New Roman" fo:font-size="12pt" fo:font-weight="bold" fo:background-color="#ffff00"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name-asian="Lucida Sans Unicode" style:font-size-asian="12pt" style:font-weight-asian="bold" style:font-size-complex="12pt"/>
    </style:style>
    <style:style style:name="P7" style:family="paragraph" style:parent-style-name="Standard">
      <style:paragraph-properties fo:line-height="100%"/>
      <style:text-properties style:font-name="Times New Roman" fo:font-size="12pt" style:font-size-asian="12pt" style:font-size-complex="12pt"/>
    </style:style>
    <style:style style:name="P8" style:family="paragraph" style:parent-style-name="Standard">
      <style:paragraph-properties fo:line-height="100%">
        <style:tab-stops>
          <style:tab-stop style:position="1.251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cm" fo:line-height="100%"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line-height="100%" fo:text-indent="0cm" style:auto-text-indent="false"/>
      <style:text-properties style:font-name="Times New Roman" fo:font-size="12pt" fo:font-weight="bold" style:font-size-asian="12pt" style:font-weight-asian="bold" style:font-size-complex="12pt"/>
    </style:style>
    <style:style style:name="P13" style:family="paragraph" style:parent-style-name="Standard">
      <style:paragraph-properties fo:margin-left="0cm" fo:margin-right="0cm" fo:line-height="100%"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14" style:family="paragraph" style:parent-style-name="Standard">
      <style:paragraph-properties fo:margin-left="0cm" fo:margin-right="0cm" fo:line-height="100%" fo:orphans="0" fo:widows="0" fo:text-indent="0cm" style:auto-text-indent="false"/>
      <style:text-properties style:font-name="Times New Roman" fo:font-size="12pt" fo:font-weight="bold" style:font-name-asian="Calibri1" style:font-size-asian="12pt" style:font-weight-asian="bold" style:font-name-complex="Calibri1" style:font-size-complex="12pt" style:font-style-complex="italic"/>
    </style:style>
    <style:style style:name="P15" style:family="paragraph" style:parent-style-name="Standard">
      <style:paragraph-properties fo:margin-left="0cm" fo:margin-right="0cm" fo:line-height="100%" fo:text-indent="0cm" style:auto-text-indent="false"/>
      <style:text-properties style:font-name="Times New Roman" fo:font-size="12pt" fo:font-weight="bold" style:font-name-asian="Lucida Sans Unicode" style:font-size-asian="12pt" style:font-weight-asian="bold"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name-asian="Lucida Sans Unicode" style:font-size-asian="12pt" style:font-weight-asian="bold" style:font-size-complex="12pt"/>
    </style:style>
    <style:style style:name="P17" style:family="paragraph" style:parent-style-name="Standard">
      <style:paragraph-properties fo:margin-left="0cm" fo:margin-right="0cm" fo:line-height="100%" fo:orphans="0" fo:widows="0" fo:text-indent="0cm" style:auto-text-indent="false"/>
      <style:text-properties style:font-name="Times New Roman" fo:font-size="12pt" style:font-name-asian="Calibri1" style:font-size-asian="12pt" style:font-name-complex="Calibri1" style:font-size-complex="12pt" style:font-style-complex="italic"/>
    </style:style>
    <style:style style:name="P18" style:family="paragraph" style:parent-style-name="Standard">
      <style:paragraph-properties fo:margin-left="0cm" fo:margin-right="0cm" fo:line-height="100%" fo:orphans="0" fo:widows="0" fo:text-indent="0cm" style:auto-text-indent="false"/>
      <style:text-properties style:font-name="Times New Roman" fo:font-size="12pt" officeooo:rsid="00061887" officeooo:paragraph-rsid="00061887" style:font-name-asian="Calibri1" style:font-size-asian="12pt" style:font-name-complex="Calibri1" style:font-size-complex="12pt" style:font-style-complex="italic"/>
    </style:style>
    <style:style style:name="P19" style:family="paragraph" style:parent-style-name="Standard">
      <style:paragraph-properties fo:margin-left="0cm" fo:margin-right="0cm" fo:line-height="100%" fo:text-indent="1cm" style:auto-text-indent="false"/>
      <style:text-properties officeooo:paragraph-rsid="000344e0"/>
    </style:style>
    <style:style style:name="P20" style:family="paragraph" style:parent-style-name="Standard">
      <style:paragraph-properties fo:margin-left="0cm" fo:margin-right="0cm" fo:line-height="100%" fo:text-indent="1cm" style:auto-text-indent="false">
        <style:tab-stops>
          <style:tab-stop style:position="1cm"/>
        </style:tab-stops>
      </style:paragraph-properties>
      <style:text-properties fo:color="#000000" loext:opacity="100%" style:font-name="Times New Roman" fo:font-size="12pt" style:font-size-asian="12pt" style:font-size-complex="12pt"/>
    </style:style>
    <style:style style:name="P21" style:family="paragraph" style:parent-style-name="Standard">
      <style:paragraph-properties fo:margin-left="0cm" fo:margin-right="0cm" fo:line-height="100%" fo:text-indent="1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line-height="100%" fo:text-indent="1cm" style:auto-text-indent="false">
        <style:tab-stops>
          <style:tab-stop style:position="1cm"/>
        </style:tab-stops>
      </style:paragraph-properties>
      <style:text-properties style:font-name="Times New Roman" fo:font-size="12pt" style:font-size-asian="12pt" style:font-size-complex="12pt"/>
    </style:style>
    <style:style style:name="P23" style:family="paragraph" style:parent-style-name="Standard">
      <style:paragraph-properties fo:margin-left="0cm" fo:margin-right="0cm" fo:line-height="100%" fo:text-indent="1cm" style:auto-text-indent="false">
        <style:tab-stops>
          <style:tab-stop style:position="-2.482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line-height="100%" fo:orphans="0" fo:widows="0" fo:text-indent="1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line-height="100%" fo:orphans="0" fo:widows="0" fo:text-indent="1cm" style:auto-text-indent="false">
        <style:tab-stops>
          <style:tab-stop style:position="17.752cm"/>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line-height="100%" fo:text-indent="1cm" style:auto-text-indent="false">
        <style:tab-stops>
          <style:tab-stop style:position="0cm"/>
        </style:tab-stops>
      </style:paragraph-properties>
      <style:text-properties style:font-name="Times New Roman" fo:font-size="12pt" style:font-size-asian="12pt" style:font-size-complex="12pt"/>
    </style:style>
    <style:style style:name="P27" style:family="paragraph" style:parent-style-name="Standard">
      <style:paragraph-properties fo:margin-left="0cm" fo:margin-right="0cm" fo:line-height="100%" fo:text-indent="1cm" style:auto-text-indent="false">
        <style:tab-stops>
          <style:tab-stop style:position="17.752cm"/>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line-height="100%" fo:text-indent="1cm" style:auto-text-indent="false">
        <style:tab-stops>
          <style:tab-stop style:position="8.678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line-height="100%" fo:text-indent="1cm" style:auto-text-indent="false">
        <style:tab-stops>
          <style:tab-stop style:position="-0.501cm"/>
          <style:tab-stop style:position="0cm"/>
        </style:tab-stops>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line-height="100%" fo:text-indent="1cm" style:auto-text-indent="false"/>
      <style:text-properties style:font-name="Times New Roman" fo:font-size="12pt" fo:font-weight="bold" style:font-size-asian="12pt" style:font-weight-asian="bold" style:font-size-complex="12pt"/>
    </style:style>
    <style:style style:name="P31" style:family="paragraph" style:parent-style-name="Standard">
      <style:paragraph-properties fo:margin-left="0cm" fo:margin-right="0cm" fo:line-height="100%" fo:text-indent="1cm" style:auto-text-indent="false"/>
      <style:text-properties style:font-name="Times New Roman" fo:font-size="12pt" fo:font-weight="bold" style:font-name-asian="Lucida Sans Unicode" style:font-size-asian="12pt" style:font-weight-asian="bold" style:font-size-complex="12pt"/>
    </style:style>
    <style:style style:name="P32" style:family="paragraph" style:parent-style-name="Standard">
      <style:paragraph-properties fo:margin-left="0cm" fo:margin-right="0cm" fo:line-height="100%" fo:text-align="center" style:justify-single-word="false" fo:text-indent="1cm" style:auto-text-indent="false"/>
      <style:text-properties style:font-name="Times New Roman" fo:font-size="12pt" fo:font-weight="bold" style:font-name-asian="Lucida Sans Unicode" style:font-size-asian="12pt" style:font-weight-asian="bold" style:font-size-complex="12pt"/>
    </style:style>
    <style:style style:name="P33" style:family="paragraph" style:parent-style-name="Standard">
      <style:paragraph-properties fo:margin-left="0cm" fo:margin-right="0cm" fo:line-height="100%" fo:text-indent="2.286cm" style:auto-text-indent="false"/>
      <style:text-properties style:font-name="Times New Roman" fo:font-size="12pt" style:font-size-asian="12pt" style:language-asian="ar" style:country-asian="SA" style:font-name-complex="Calibri1" style:font-size-complex="12pt"/>
    </style:style>
    <style:style style:name="P34" style:family="paragraph" style:parent-style-name="Standard" style:master-page-name="First_20_Page">
      <style:paragraph-properties fo:margin-left="0cm" fo:margin-right="0cm" fo:line-height="100%" fo:text-align="center" style:justify-single-word="false" fo:text-indent="0cm" style:auto-text-indent="false" style:page-number="0"/>
      <style:text-properties fo:text-transform="uppercase"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name-asian="Calibri1" style:font-size-asian="12pt" style:font-name-complex="Calibri1" style:font-size-complex="12pt" style:font-style-complex="italic"/>
    </style:style>
    <style:style style:name="P3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name-asian="Lucida Sans Unicode" style:font-size-asian="12pt" style:font-weight-asian="bold" style:font-size-complex="12pt"/>
    </style:style>
    <style:style style:name="P39" style:family="paragraph" style:parent-style-name="Standard">
      <style:paragraph-properties fo:margin-left="0cm" fo:margin-right="0cm" fo:line-height="100%" fo:orphans="0" fo:widows="0" fo:text-indent="0cm" style:auto-text-indent="false"/>
      <style:text-properties style:font-name="Times New Roman" fo:font-size="12pt" fo:font-weight="bold" style:font-name-asian="Calibri1" style:font-size-asian="12pt" style:font-weight-asian="bold" style:font-name-complex="Calibri1" style:font-size-complex="12pt" style:font-style-complex="italic"/>
    </style:style>
    <style:style style:name="P40" style:family="paragraph" style:parent-style-name="Standard">
      <style:paragraph-properties fo:margin-left="0cm" fo:margin-right="0cm" fo:line-height="100%" fo:text-indent="1cm" style:auto-text-indent="false"/>
      <style:text-properties fo:color="#000000" loext:opacity="100%" style:font-name="Times New Roman" fo:font-size="12pt" style:font-size-asian="12pt" style:font-size-complex="12pt"/>
    </style:style>
    <style:style style:name="P41" style:family="paragraph" style:parent-style-name="Standard">
      <style:paragraph-properties fo:margin-left="0cm" fo:margin-right="0cm" fo:line-height="100%" fo:text-indent="1cm" style:auto-text-indent="false">
        <style:tab-stops>
          <style:tab-stop style:position="1cm"/>
        </style:tab-stops>
      </style:paragraph-properties>
      <style:text-properties fo:color="#000000" loext:opacity="100%" style:font-name="Times New Roman" fo:font-size="12pt" style:font-size-asian="12pt" style:font-size-complex="12pt"/>
    </style:style>
    <style:style style:name="P42" style:family="paragraph" style:parent-style-name="Standard">
      <style:paragraph-properties fo:margin-left="0cm" fo:margin-right="0cm" fo:line-height="100%" fo:text-indent="1cm" style:auto-text-indent="false">
        <style:tab-stops>
          <style:tab-stop style:position="0cm"/>
        </style:tab-stops>
      </style:paragraph-properties>
      <style:text-properties fo:color="#000000" loext:opacity="100%" style:font-name="Times New Roman" fo:font-size="12pt" style:font-size-asian="12pt" style:font-size-complex="12pt"/>
    </style:style>
    <style:style style:name="P43" style:family="paragraph" style:parent-style-name="Standard">
      <style:paragraph-properties fo:margin-left="0cm" fo:margin-right="0cm" fo:line-height="100%" fo:orphans="0" fo:widows="0" fo:text-indent="1cm" style:auto-text-indent="false">
        <style:tab-stops>
          <style:tab-stop style:position="0cm"/>
        </style:tab-stops>
      </style:paragraph-properties>
      <style:text-properties fo:color="#000000" loext:opacity="100%" style:font-name="Times New Roman" fo:font-size="12pt" style:font-size-asian="12pt" style:language-asian="ar" style:country-asian="SA" style:font-name-complex="Times New Roman Bold" style:font-size-complex="12pt"/>
    </style:style>
    <style:style style:name="P44" style:family="paragraph" style:parent-style-name="Standard">
      <style:paragraph-properties fo:margin-left="0cm" fo:margin-right="0cm" fo:line-height="100%" fo:orphans="0" fo:widows="0" fo:text-indent="1cm" style:auto-text-indent="false">
        <style:tab-stops>
          <style:tab-stop style:position="17.752cm"/>
        </style:tab-stops>
      </style:paragraph-properties>
      <style:text-properties fo:color="#000000" loext:opacity="100%" style:font-name="Times New Roman" fo:font-size="12pt" style:font-size-asian="12pt" style:language-asian="ar" style:country-asian="SA" style:font-size-complex="12pt"/>
    </style:style>
    <style:style style:name="P45"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name-asian="Calibri1" style:font-size-asian="12pt" style:language-asian="ar" style:country-asian="SA" style:font-name-complex="Times New Roman Bold" style:font-size-complex="12pt"/>
    </style:style>
    <style:style style:name="P46"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name-asian="Lucida Sans Unicode" style:font-size-asian="12pt" style:language-asian="ar" style:country-asian="SA" style:font-name-complex="Times New Roman Bold" style:font-size-complex="12pt"/>
    </style:style>
    <style:style style:name="P47" style:family="paragraph" style:parent-style-name="Standard">
      <style:paragraph-properties fo:margin-left="0cm" fo:margin-right="0cm" fo:line-height="100%" fo:text-indent="1cm" style:auto-text-indent="false"/>
      <style:text-properties fo:color="#000000" loext:opacity="100%" style:font-name="Times New Roman" fo:font-size="12pt" style:font-name-asian="Lucida Sans Unicode" style:font-size-asian="12pt" style:font-size-complex="12pt"/>
    </style:style>
    <style:style style:name="P48" style:family="paragraph" style:parent-style-name="Standard">
      <style:paragraph-properties fo:margin-left="0cm" fo:margin-right="0cm" fo:line-height="100%" fo:text-indent="1cm" style:auto-text-indent="false"/>
      <style:text-properties style:font-name="Times New Roman" fo:font-size="12pt" style:font-name-asian="Calibri1" style:font-size-asian="12pt" style:font-size-complex="12pt"/>
    </style:style>
    <style:style style:name="P49" style:family="paragraph" style:parent-style-name="Standard">
      <style:paragraph-properties fo:margin-left="0cm" fo:margin-right="0cm" fo:line-height="100%" fo:text-indent="1cm" style:auto-text-indent="false"/>
      <style:text-properties style:font-name="Times New Roman" fo:font-size="12pt" style:font-name-asian="Calibri1" style:font-size-asian="12pt" style:font-name-complex="Calibri1" style:font-size-complex="12pt" style:font-style-complex="italic"/>
    </style:style>
    <style:style style:name="P50" style:family="paragraph" style:parent-style-name="Standard">
      <style:paragraph-properties fo:margin-left="0cm" fo:margin-right="0cm" fo:line-height="100%" fo:orphans="0" fo:widows="0" fo:text-indent="1cm" style:auto-text-indent="false"/>
      <style:text-properties style:font-name="Times New Roman" fo:font-size="12pt" style:font-name-asian="Calibri1" style:font-size-asian="12pt" style:language-asian="ar" style:country-asian="SA" style:font-name-complex="Times New Roman Bold" style:font-size-complex="12pt"/>
    </style:style>
    <style:style style:name="P51" style:family="paragraph" style:parent-style-name="Standard">
      <style:paragraph-properties fo:margin-left="0cm" fo:margin-right="0cm" fo:line-height="100%" fo:text-indent="1cm" style:auto-text-indent="false"/>
      <style:text-properties style:font-name="Times New Roman" fo:font-size="12pt" style:font-name-asian="Lucida Sans Unicode" style:font-size-asian="12pt" style:font-size-complex="12pt"/>
    </style:style>
    <style:style style:name="P52" style:family="paragraph" style:parent-style-name="Standard">
      <style:paragraph-properties fo:margin-left="0cm" fo:margin-right="0cm" fo:line-height="100%" fo:text-indent="1cm" style:auto-text-indent="false"/>
      <style:text-properties style:font-name="Times New Roman" fo:font-size="12pt" style:font-size-asian="12pt" style:font-size-complex="12pt" style:font-weight-complex="bold"/>
    </style:style>
    <style:style style:name="P53" style:family="paragraph" style:parent-style-name="Standard">
      <style:paragraph-properties fo:margin-left="0.053cm" fo:margin-right="0cm" fo:line-height="100%" fo:text-align="center" style:justify-single-word="false" fo:text-indent="-0.053cm" style:auto-text-indent="false"/>
      <style:text-properties style:font-name="Times New Roman" fo:font-size="12pt" fo:font-weight="bold" style:font-name-asian="Lucida Sans Unicode" style:font-size-asian="12pt" style:font-weight-asian="bold" style:font-size-complex="12pt" style:font-weight-complex="bold"/>
    </style:style>
    <style:style style:name="P54" style:family="paragraph" style:parent-style-name="Standard">
      <style:paragraph-properties fo:margin-left="0.053cm" fo:margin-right="0cm" fo:line-height="100%" fo:text-align="center" style:justify-single-word="false" fo:text-indent="-0.053cm" style:auto-text-indent="false"/>
      <style:text-properties style:font-name="Times New Roman" fo:font-size="12pt" fo:font-weight="bold" style:font-name-asian="Lucida Sans Unicode" style:font-size-asian="12pt" style:font-weight-asian="bold" style:font-size-complex="12pt"/>
    </style:style>
    <style:style style:name="P55" style:family="paragraph" style:parent-style-name="Standard">
      <style:paragraph-properties fo:margin-left="11.502cm" fo:margin-right="0cm" fo:text-indent="0cm" style:auto-text-indent="false"/>
      <style:text-properties style:font-name="Times New Roman" fo:font-size="12pt" style:font-size-asian="12pt" style:font-name-complex="Calibri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ucida Sans Unicode" style:font-weight-asian="bold"/>
    </style:style>
    <style:style style:name="T4" style:family="text">
      <style:text-properties style:font-name-asian="Calibri1"/>
    </style:style>
    <style:style style:name="T5" style:family="text">
      <style:text-properties style:font-name-asian="Calibri1" style:font-name-complex="Calibri1" style:font-style-complex="italic"/>
    </style:style>
    <style:style style:name="T6" style:family="text">
      <style:text-properties fo:color="#000000" loext:opacity="100%"/>
    </style:style>
    <style:style style:name="T7" style:family="text">
      <style:text-properties fo:color="#000000" loext:opacity="100%" style:font-name-asian="Lucida Sans Unicode"/>
    </style:style>
    <style:style style:name="T8" style:family="text">
      <style:text-properties fo:color="#000000" loext:opacity="100%" style:font-name-asian="Lucida Sans Unicode" style:language-asian="ar" style:country-asian="SA" style:font-weight-complex="bold"/>
    </style:style>
    <style:style style:name="T9" style:family="text">
      <style:text-properties fo:color="#000000" loext:opacity="100%" style:font-name-asian="Lucida Sans Unicode" style:language-asian="ar" style:country-asian="SA" style:font-name-complex="Times New Roman Bold"/>
    </style:style>
    <style:style style:name="T10" style:family="text">
      <style:text-properties fo:color="#000000" loext:opacity="100%" style:font-weight-complex="bold"/>
    </style:style>
    <style:style style:name="T11" style:family="text">
      <style:text-properties fo:color="#000000" loext:opacity="100%" style:font-name-asian="Times New Roman1" style:font-name-complex="Times New Roman1" style:font-style-complex="italic"/>
    </style:style>
    <style:style style:name="T12" style:family="text">
      <style:text-properties fo:color="#000000" loext:opacity="100%" fo:letter-spacing="-0.011cm"/>
    </style:style>
    <style:style style:name="T13" style:family="text">
      <style:text-properties fo:color="#000000" loext:opacity="100%" fo:letter-spacing="-0.011cm" style:language-asian="ar" style:country-asian="SA"/>
    </style:style>
    <style:style style:name="T14" style:family="text">
      <style:text-properties fo:color="#000000" loext:opacity="100%" fo:letter-spacing="-0.009cm"/>
    </style:style>
    <style:style style:name="T15" style:family="text">
      <style:text-properties fo:color="#000000" loext:opacity="100%" fo:letter-spacing="-0.009cm" style:language-asian="ar" style:country-asian="SA"/>
    </style:style>
    <style:style style:name="T16" style:family="text">
      <style:text-properties fo:color="#000000" loext:opacity="100%" fo:letter-spacing="-0.014cm"/>
    </style:style>
    <style:style style:name="T17" style:family="text">
      <style:text-properties fo:color="#000000" loext:opacity="100%" fo:letter-spacing="-0.012cm"/>
    </style:style>
    <style:style style:name="T18" style:family="text">
      <style:text-properties fo:color="#000000" loext:opacity="100%" fo:letter-spacing="-0.012cm" style:language-asian="ar" style:country-asian="SA"/>
    </style:style>
    <style:style style:name="T19" style:family="text">
      <style:text-properties fo:color="#000000" loext:opacity="100%" fo:letter-spacing="-0.004cm"/>
    </style:style>
    <style:style style:name="T20" style:family="text">
      <style:text-properties fo:color="#000000" loext:opacity="100%" fo:letter-spacing="-0.018cm"/>
    </style:style>
    <style:style style:name="T21" style:family="text">
      <style:text-properties fo:color="#000000" loext:opacity="100%" fo:letter-spacing="-0.005cm"/>
    </style:style>
    <style:style style:name="T22" style:family="text">
      <style:text-properties fo:color="#000000" loext:opacity="100%" fo:letter-spacing="-0.005cm" style:language-asian="ar" style:country-asian="SA"/>
    </style:style>
    <style:style style:name="T23" style:family="text">
      <style:text-properties fo:color="#000000" loext:opacity="100%" fo:letter-spacing="-0.019cm"/>
    </style:style>
    <style:style style:name="T24" style:family="text">
      <style:text-properties fo:color="#000000" loext:opacity="100%" style:language-asian="ar" style:country-asian="SA"/>
    </style:style>
    <style:style style:name="T25" style:family="text">
      <style:text-properties fo:color="#000000" loext:opacity="100%" style:language-asian="ar" style:country-asian="SA" style:font-name-complex="Times New Roman Bold"/>
    </style:style>
    <style:style style:name="T26" style:family="text">
      <style:text-properties fo:color="#000000" loext:opacity="100%" fo:letter-spacing="-0.007cm" style:language-asian="ar" style:country-asian="SA"/>
    </style:style>
    <style:style style:name="T27" style:family="text">
      <style:text-properties fo:color="#000000" loext:opacity="100%" fo:letter-spacing="-0.002cm" style:language-asian="ar" style:country-asian="SA"/>
    </style:style>
    <style:style style:name="T28" style:family="text">
      <style:text-properties fo:color="#000000" loext:opacity="100%" officeooo:rsid="00042d5e"/>
    </style:style>
    <style:style style:name="T29" style:family="text">
      <style:text-properties style:font-name-complex="Calibri1"/>
    </style:style>
    <style:style style:name="T30" style:family="text">
      <style:text-properties fo:color="#0070c0" loext:opacity="100%"/>
    </style:style>
    <style:style style:name="T31" style:family="text">
      <style:text-properties fo:color="#0070c0" loext:opacity="100%" style:font-name-asian="Lucida Sans Unicode"/>
    </style:style>
    <style:style style:name="T32" style:family="text">
      <style:text-properties style:font-weight-complex="bold"/>
    </style:style>
    <style:style style:name="T33" style:family="text">
      <style:text-properties fo:letter-spacing="0.002cm" style:letter-kerning="true" style:language-asian="hi" style:country-asian="IN" style:language-complex="hi" style:country-complex="IN"/>
    </style:style>
    <style:style style:name="T34" style:family="text">
      <style:text-properties style:font-name-complex="Times New Roman1"/>
    </style:style>
    <style:style style:name="T35" style:family="text">
      <style:text-properties style:font-name-asian="Lucida Sans Unicode"/>
    </style:style>
    <style:style style:name="T36" style:family="text">
      <style:text-properties style:font-name-asian="Lucida Sans Unicode" style:font-name-complex="Tahoma"/>
    </style:style>
    <style:style style:name="T37" style:family="text">
      <style:text-properties fo:color="#333333" loext:opacity="100%" fo:background-color="#ffffff" loext:char-shading-value="0" style:font-name-complex="Courier New1"/>
    </style:style>
    <style:style style:name="T38" style:family="text">
      <style:text-properties fo:font-style="italic" officeooo:rsid="000904a7" style:font-style-asian="italic" style:font-style-complex="italic"/>
    </style:style>
    <style:style style:name="T39" style:family="text">
      <style:text-properties style:language-complex="en" style:country-complex="US"/>
    </style:style>
    <style:style style:name="T40" style:family="text">
      <style:text-properties officeooo:rsid="000344e0" style:language-complex="en" style:country-complex="US"/>
    </style:style>
    <style:style style:name="T41" style:family="text">
      <style:text-properties officeooo:rsid="0003def8" style:language-complex="en" style:country-complex="US"/>
    </style:style>
    <style:style style:name="T42" style:family="text">
      <style:text-properties officeooo:rsid="000bd1e2" style:language-complex="en" style:country-complex="US"/>
    </style:style>
    <style:style style:name="T43" style:family="text">
      <style:text-properties style:font-name="Times New Roman" fo:font-size="12pt" style:font-name-asian="Calibri1" style:font-size-asian="12pt" style:font-name-complex="Calibri1" style:font-size-complex="12pt" style:font-style-complex="italic"/>
    </style:style>
    <style:style style:name="T44" style:family="text">
      <style:text-properties style:font-name="Times New Roman" fo:font-size="12pt" officeooo:rsid="000344e0" style:font-name-asian="Calibri1" style:font-size-asian="12pt" style:font-name-complex="Calibri1" style:font-size-complex="12pt" style:font-style-complex="italic"/>
    </style:style>
    <style:style style:name="T45" style:family="text">
      <style:text-properties officeooo:rsid="00061887"/>
    </style:style>
    <style:style style:name="T46" style:family="text">
      <style:text-properties officeooo:rsid="000904a7"/>
    </style:style>
    <style:style style:name="T47" style:family="text">
      <style:text-properties officeooo:rsid="000da9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Veiverių T. Žilinsko gimnazijos stadiono bėgimo takų dangos remonto darbų sutartis </text:p>
      <text:p text:style-name="P10"/>
      <text:p text:style-name="P10">2024 m. _____________________ d.<text:span text:style-name="T1"> </text:span>Nr.</text:p>
      <text:p text:style-name="P10">Prienai </text:p>
      <text:p text:style-name="P35"/>
      <text:p text:style-name="P19"><text:span text:style-name="T43">Prienų rajono savivaldybės administracija (toliau – Užsakovas), juridinio asmens kodas 288742590, adresas Laisvės a. 12, LT-59126 Prienai, atstovaujama administracijos direktorės Jūratės Mickevičienės, veikiančios pagal Prienų rajono savivaldybės administracijos nuostatus, ir </text:span><text:span text:style-name="T44">MB „Girosta“ </text:span><text:span text:style-name="T43">(toliau – Rangovas), įmonės <text:s/>kodas </text:span><text:span text:style-name="T44">304958067</text:span><text:span text:style-name="T43">, adresas </text:span><text:span text:style-name="T44">Stadiono g. 4-19, Prienai, </text:span><text:span text:style-name="T43">atstovaujama </text:span><text:span text:style-name="T44">direktoriaus Roberto Želvio, </text:span><text:span text:style-name="T43">veikiančio pagal </text:span><text:span text:style-name="T44">įmonės įstatus</text:span><text:span text:style-name="T43">, toliau Užsakovas ir Rangovas kiekvienas atskirai gali būti vadinami „Šalimi“, o abu kartu – „Šalimis“, sudarė šią sutartį (toliau – Sutartis) ir susitarė dėl toliau išvardytų sąlygų.</text:span></text:p>
      <text:p text:style-name="P33"/>
      <text:p text:style-name="P36">I SKYRIUS</text:p>
      <text:p text:style-name="P36">SUTARTIES OBJEKTAS IR BENDROSIOS NUOSTATOS </text:p>
      <text:p text:style-name="P10"/>
      <text:p text:style-name="P22"><text:span text:style-name="T6">1.1. Šia Sutartimi Rangovas įsipareigoja Užsakovui savo jėgomis, medžiagomis, rizika bei atsakomybe per Sutartyje nustatytą darbų atlikimo terminą ir Sutartyje nustatytomis sąlygomis atlikti ir perduoti </text:span>Veiverių T. Žilinsko gimnazijos stadiono bėgimo takų dangos remonto darbus (<text:span text:style-name="T6">toliau – Darbai), o Užsakovas įsipareigoja sudaryti Rangovui būtinas sąlygas Darbams atlikti, Sutartyje numatyta tvarka priimti tinkamai atliktų Darbų rezultatą ir sumokėti Rangovui Sutarties kainą Sutartyje numatytomis sąlygomis ir tvarka.</text:span></text:p>
      <text:p text:style-name="P20">1.2. Darbų atlikimo vieta – <text:s/>Veiverių Tomo Žilinsko gimnazija, Kauno g. 29, Veiverių mstl., Prienų r. sav. <text:s/></text:p>
      <text:p text:style-name="P20">1.3. Šalių teisių ir pareigų pagrindas yra Sutartis, Lietuvos Respublikos įstatymai, įstatymų įgyvendinamieji teisės aktai, statybos techniniai reglamentai ir kiti normatyviniai dokumentai.</text:p>
      <text:p text:style-name="P20">1.4. Šalys turi teisę sudaryti Susitarimus dėl Papildomų darbų su sąlyga, kad nepažeidžiamos Lietuvos Respublikos civilinio kodekso ir VPĮ 89 straipsnio nuostatos. Kitais atvejais tokiam pakeitimui atlikti turi būti vykdomas atskiras pirkimas, t. y. nauja pirkimo procedūra pagal VPĮ reikalavimus.</text:p>
      <text:p text:style-name="P20"/>
      <text:p text:style-name="P36">II SKYRIUS</text:p>
      <text:p text:style-name="P36">SUTARTIES KAINA</text:p>
      <text:p text:style-name="P9"/>
      <text:p text:style-name="P22">2.1. Pradinė <text:span text:style-name="T39">Sutarties vertė nustatyta vykdant viešąjį pirkimą ir yra </text:span><text:span text:style-name="T40">89899,45</text:span><text:span text:style-name="T39"> (</text:span><text:span text:style-name="T40">aštuoniasdešimt devyni tūkstančiai aštuoni šimtai devyniasdešimt devyni eurai, 45 ct) Eur be PVM</text:span><text:span text:style-name="T39">. PVM sudaro </text:span><text:span text:style-name="T40">18878,88 (aštuoniolika tūkstančių aštuoni šimtai septyniasdešimt aštuoni eurai, 88 ct) </text:span><text:span text:style-name="T42">Eur</text:span><text:span text:style-name="T39">. Bendra Sutarties vertė </text:span><text:span text:style-name="T40">108778,33 (vienas šimtas aštuoni tūkstančiai septyni šimtai septyniasdešimt aštuoni eurai, 33 ct) <text:s/>Eur su PVM.</text:span></text:p>
      <text:p text:style-name="P22"><text:span text:style-name="T4">2.2.</text:span> <text:span text:style-name="T29">Kainodaros taisyklės parengtos vadovaujantis Kainodaros taisyklių nustatymo metodika, patvirtinta Viešųjų pirkimų tarnybos direktoriaus 2017 m. birželio 28 d. įsakymu Nr. 1S-95 „Dėl Kainodaros taisyklių nustatymo metodikos patvirtinimo“. </text:span>Kainodaros taisyklės yra esminės Sutarties sąlygos, kurios nebus keičiamos per visą Sutarties vykdymo laikotarpį. Sutartyje nustatyta fiksuotos kainos kainodara. Užsakovas už atliktus Darbus sumoka Rangovui Sutarties 2.1. punkte nurodytą bendrą Sutarties kainą, jeigu faktinė pirkimo dokumentuose bei Sutartyje Užsakovo nurodytų Darbų apimtis nesiskiria daugiau kaip 15 proc., skaičiuojant nuo Sutarties<text:span text:style-name="T30"> </text:span>2.1. punkte nurodytos bendros Sutarties kainos.</text:p>
      <text:p text:style-name="P21"><text:soft-page-break/><text:span text:style-name="T5">2.3. Sutarties kaina peržiūrima j</text:span><text:span text:style-name="T4">eigu Sutarties vykdymo metu</text:span> pasikeičia PVM mokėjimą reglamentuojantys teisės aktai, darantys tiesioginę įtaką Rangovo atliekamų Darbų Sutartyje nurodytai kainai<text:span text:style-name="T4">, </text:span>Sutartyje nurodyta <text:span text:style-name="T4">Sutarties kaina </text:span>perskaičiuojama ją didinant arba mažinant<text:span text:style-name="T4">. Perskaičiavimas įforminamas Sutarties pakeitimu, kuris tampa neatskiriama Sutarties dalimi. Perskaičiuota Sutarties kaina taikoma už tą Darbų dalį, už kurią sąskaita faktūra išrašoma galiojant naujam PVM tarifui. Jeigu Sutarties kainos perskaičiavimą dėl pasikeitusio (padidėjusio ar sumažėjusio) PVM inicijuoja Rangovas, jis turi raštu kreiptis į Užsakovą ir pateikti konkrečius skaičiavimus dėl pasikeitusio PVM įtakos Sutarties kainai. Užsakovas taip pat turi teisę inicijuoti Sutarties kainos perskaičiavimą dėl pasikeitusio PVM. Sutarties kaina pasikeitus kitiems mokesčiams neperskaičiuojama.</text:span></text:p>
      <text:p text:style-name="P9"/>
      <text:p text:style-name="P36">III SKYRIUS</text:p>
      <text:p text:style-name="P11"><text:span text:style-name="T1">DARBŲ ATLIKIMO TERMINAI, </text:span><text:span text:style-name="T3">SUSTABDYMAS IR SUTARTIES GALIOJIMAS</text:span></text:p>
      <text:p text:style-name="P12"/>
      <text:p text:style-name="P21">3.1.<text:span text:style-name="T1"> </text:span>Rangovas Darbus pradeda įsigaliojus Sutarčiai ir baigia per 6 mėnesius nuo Sutarties įsigaliojimo dienos. Sutartis įsigalioja Šalims ją pasirašius ir galioja iki visiško sutartinių įsipareigojimų įvykdymo. <text:s/></text:p>
      <text:p text:style-name="P21"><text:s/>3.2. Darbų pabaiga pagal Sutartį bus laikomas momentas, kai bus užbaigti visi Sutartyje numatyti Darbai, ištaisyti defektai ir pasirašytas Darbų perdavimo–priėmimo aktas bei Užsakovui perduoti visi užbaigimo dokumentai, kuriuos teisėtai turi saugoti Užsakovas. Darbų perdavimo–priėmimo aktą pasirašo Rangovas ir Užsakovo atstovas.</text:p>
      <text:p text:style-name="P21">3.3. Užsakovas, raštu nurodydamas priežastį, gali bet kada nurodyti Rangovui sustabdyti visų Darbų arba jų dalies vykdymą. Jeigu toks sustabdymas yra ne dėl Rangovo kaltės, tai Darbų atlikimo terminas turi būti pratęsiamas tiek, kiek trunka Darbų sustabdymas. Sustabdyti Darbai neatliekami iki Darbų vykdymo atnaujinimo. Užsakovui nurodant raštu Darbai atnaujinami išnykus aplinkybėms, dėl kurių jie buvo sustabdyti. Atnaujinus Darbų vykdymą Darbai atliekami per jiems likusį laikotarpį (laiką), kuris buvo likęs iki sustabdymo. Tokio sustabdymo metu visus Darbus Rangovas privalo prižiūrėti, saugoti nuo sugadinimo, praradimo arba žalos. Šiame punkte numatytu atveju Rangovas turi teisę į pagrįstai patirtų papildomų išlaidų apmokėjimą. </text:p>
      <text:p text:style-name="P21">3.4. Rangovas turi teisę užbaigti Darbus anksčiau sutarto termino.</text:p>
      <text:p text:style-name="P12"/>
      <text:p text:style-name="P36">IV SKYRIUS</text:p>
      <text:p text:style-name="P36">ATSISKAITYMO IR MOKĖJIMŲ TVARKA</text:p>
      <text:p text:style-name="P12"/>
      <text:p text:style-name="P23">4.1. Už atliktus ir priimtus Darbus atsiskaitoma per 30 kalendorinių dienų nuo sąskaitos faktūros pateikimo dienos. </text:p>
      <text:p text:style-name="P21">4.2. <text:span text:style-name="T32">Atliktų Darbų aktus</text:span><text:span text:style-name="T4"> ir p</text:span><text:span text:style-name="T32">ažymas apie atliktų darbų vertę pasirašo Rangovas ir Užsakovo atstovas. </text:span></text:p>
      <text:p text:style-name="P21"><text:span text:style-name="T8">4.3. </text:span><text:span text:style-name="T32">Rangovas, atlikęs visus Sutartyje numatytus Darbus, pasirašytus atliktų Darbų aktus ir pažymas apie atliktų darbų vertę pateikia Užsakovo atstovui </text:span><text:span text:style-name="T33">ne vėliau kaip per tris darbo dienas. </text:span><text:span text:style-name="T32">Užsakovo atstovas per 5 kalendorines dienas nuo aktų apie atliktus Darbus gavimo dienos priima Darbus ir pasirašo pateiktus aktus arba tuo pačiu terminu priima neginčijamą atliktų Darbų dalį ir pareiškia raštu Sutarties nuostatomis pagrįstas pretenzijas dėl netinkamo Darbų atlikimo. <text:s/></text:span></text:p>
      <text:p text:style-name="P24"><text:span text:style-name="T10">4.4. </text:span><text:span text:style-name="T32">Rangovas sąskaitą faktūra gali pateikti tik tada, kai Užsakovas pasirašo </text:span>atliktų Darbų aktą ir <text:span text:style-name="T4">p</text:span><text:span text:style-name="T32">ažymą apie atliktų darbų vertę. </text:span><text:span text:style-name="T6">Sąskaitos faktūros teikiamos tik elektroniniu būdu. </text:span><text:span text:style-name="T34">Sutarties </text:span><text:span text:style-name="T11">vykdymo metu PVM sąskaitos faktūros teikiamos tik elektroniniu būdu. Elektroninės sąskaitos faktūros, atitinkančios Europos elektroninių sąskaitų faktūrų standartą, teikiamos Rangovo pasirinktomis priemonėmis. Europos elektroninių sąskaitų faktūrų standarto neatitinkančios elektroninės sąskaitos faktūros gali būti teikiamos tik naudojantis informacinės sistemos „E. sąskaita“ priemonėmis. Viešųjų pirkimų įstatymo 22 str. 3 d. elektroninė sąskaita faktūra suprantama kaip sąskaita faktūra, išrašyta, perduota ir gauta tokiu elektroniniu formatu, kuris sudaro galimybę ją apdoroti automatiniu ir </text:span><text:soft-page-break/><text:span text:style-name="T11">elektroniniu būdu.</text:span><text:span text:style-name="T34"> </text:span>Užsakovo kontaktinis asmuo sąskaitų teikimo klausimais – Ingrida Laurinaitienė, tel. +370 319 61118, el. p. ingrida.laurinaitiene@prienai.lt.</text:p>
      <text:p text:style-name="P21"><text:span text:style-name="T6">4.5. Užsakovo atstovui pareikalavus, Rangovas privalo pateikti naudojamų medžiagų ir gaminių pasus bei sertifikatus, savikontrolės bandymų dokumentus (savikontrolės bandymai turi būti atlikti atestuotose laboratorijose).</text:span><text:span text:style-name="T10"><text:tab/></text:span></text:p>
      <text:p text:style-name="P40">4.6. Užsakovas turi teisę sulaikyti mokėjimus už atliktus Darbus, jeigu dėl Rangovo kaltės:</text:p>
      <text:p text:style-name="P40">4.6.1. nepašalinti Darbų trūkumai;</text:p>
      <text:p text:style-name="P40">4.6.2. Užsakovui padaryti nuostoliai;</text:p>
      <text:p text:style-name="P40">4.6.3. kitais Sutartyje numatytais atvejais.</text:p>
      <text:p text:style-name="P40">4.7. Esant ginčytinoms pozicijoms (pretenzijoms dėl Darbų kokybės ir atitikimo Sutarties sąlygoms), Užsakovas priima bei apmoka neginčytiną Darbų dalį.</text:p>
      <text:p text:style-name="P21"><text:span text:style-name="T36">4.8. </text:span>Užsakovas gali tiesiogiai atsiskaityti su ūkio subjektais<text:span text:style-name="T35"> ir/ar</text:span><text:span text:style-name="T31"> </text:span>subrangovais už jų atliktus darbus. Apie tai Užsakovas raštu informuoja ūkio subjektus<text:span text:style-name="T35"> ir/ar </text:span>subrangovus per 3 darbo dienas po informacijos apie juos gavimo. Ūkio subjektui<text:span text:style-name="T35"> ir/ar</text:span><text:span text:style-name="T31"> </text:span>subrangovui raštu pateikus prašymą pasinaudoti tiesioginio atsiskaitymo galimybe, sudaroma trišalė sutartis tarp Užsakovo, Rangovo ir ūkio subjekto<text:span text:style-name="T35"> ir/ar</text:span><text:span text:style-name="T31"> </text:span>subrangovo, nustatanti tiesioginio atsiskaitymo su ūkio subjektu<text:span text:style-name="T35"> ir/ar </text:span>subrangovu tvarką, atsižvelgiant į pirkimo dokumentuose, Sutartyje ir subrangos sutartyje nustatytus reikalavimus. Rangovas turi teisę prieštarauti nepagrįstiems mokėjimams ūkio subjektui<text:span text:style-name="T35"> ir/ar </text:span>subrangovui trišalėje sutartyje nustatyta tvarka.<text:bookmark text:name="_Hlk64024752"/></text:p>
      <text:p text:style-name="P30"/>
      <text:p text:style-name="P37">V SKYRIUS</text:p>
      <text:p text:style-name="P36">DARBŲ KOKYBĖS GARANTIJA</text:p>
      <text:p text:style-name="P9"/>
      <text:p text:style-name="P21"><text:span text:style-name="T6">5.1. Rangovas atliktiems Darbams suteikia Lietuvos Respublikos statybos įstatyme nustatytą Darbų atlikimo garantiją. Garantiniu laikotarpiu, atsiradus atliktų Darbų defektų, Rangovas privalo šiuos defektus pašalinti savo </text:span>lėšomis.</text:p>
      <text:p text:style-name="P42">5.2. Garantinis laikotarpis pradedamas skaičiuoti nuo Darbų perdavimo–priėmimo akto pasirašymo.</text:p>
      <text:p text:style-name="P27"><text:span text:style-name="T6">5.3. Rangovas Lietuvos Respublikos civilinio kodekso nustatyta tvarka garantiniu laikotarpiu atsako už išaiškėjusius atliktų Darbų defektus. Darbų defektiniame akte nurodomas terminas, per kurį Rangovas pats arba trečiųjų</text:span><text:span text:style-name="T12"> </text:span><text:span text:style-name="T6">asmenų</text:span><text:span text:style-name="T14"> </text:span><text:span text:style-name="T6">pagalba</text:span><text:span text:style-name="T14"> </text:span><text:span text:style-name="T6">įsipareigoja</text:span><text:span text:style-name="T16"> </text:span><text:span text:style-name="T6">Rangovo</text:span><text:span text:style-name="T17"> </text:span><text:span text:style-name="T6">sąskaita</text:span><text:span text:style-name="T14"> </text:span><text:span text:style-name="T6">ištaisyti</text:span><text:span text:style-name="T14"> </text:span><text:span text:style-name="T6">garantiniu</text:span><text:span text:style-name="T17"> </text:span><text:span text:style-name="T6">laikotarpiu</text:span><text:span text:style-name="T17"> pa</text:span><text:span text:style-name="T6">aiškėjusį</text:span><text:span text:style-name="T16"> </text:span><text:span text:style-name="T6">defektą. Rangovas neatsako,</text:span><text:span text:style-name="T12"> </text:span><text:span text:style-name="T6">jei</text:span><text:span text:style-name="T19"> </text:span><text:span text:style-name="T6">defektai</text:span><text:span text:style-name="T12"> </text:span><text:span text:style-name="T6">atsirado</text:span><text:span text:style-name="T14"> </text:span><text:span text:style-name="T6">dėl</text:span><text:span text:style-name="T19"> </text:span><text:span text:style-name="T6">neteisingos</text:span><text:span text:style-name="T16"> </text:span><text:span text:style-name="T6">eksploatacijos,</text:span><text:span text:style-name="T20"> </text:span><text:span text:style-name="T6">sugadinimo,</text:span><text:span text:style-name="T16"> </text:span><text:span text:style-name="T6">neteisingų,</text:span><text:span text:style-name="T17"> </text:span><text:span text:style-name="T6">nuo</text:span><text:span text:style-name="T21"> </text:span><text:span text:style-name="T6">Rangovo</text:span><text:span text:style-name="T17"> </text:span><text:span text:style-name="T6">nepriklausančių</text:span><text:span text:style-name="T23"> </text:span><text:span text:style-name="T6">sprendimų,</text:span><text:span text:style-name="T16"> </text:span><text:span text:style-name="T6">stichinių</text:span><text:span text:style-name="T12"> </text:span><text:span text:style-name="T6">nelaimių</text:span><text:span text:style-name="T12"> </text:span><text:span text:style-name="T6">ar</text:span><text:span text:style-name="T19"> </text:span><text:span text:style-name="T6">kitų įstatymuose</text:span><text:span text:style-name="T16"> </text:span><text:span text:style-name="T6">numatytų</text:span><text:span text:style-name="T12"> </text:span><text:span text:style-name="T6">atsakomybę</text:span><text:span text:style-name="T16"> </text:span><text:span text:style-name="T6">šalinančių</text:span><text:span text:style-name="T17"> </text:span><text:span text:style-name="T6">aplinkybių.</text:span></text:p>
      <text:p text:style-name="P13"/>
      <text:p text:style-name="P37">VI SKYRIUS</text:p>
      <text:p text:style-name="P37">ŠALIŲ ĮSIPAREIGOJIMAI</text:p>
      <text:p text:style-name="P10"/>
      <text:p text:style-name="P21">6.1. <text:span text:style-name="T1">Užsakovas įsipareigoja</text:span>:</text:p>
      <text:p text:style-name="P21"><text:span text:style-name="T7">6.1.1. </text:span><text:span text:style-name="T6">perduoti Rangovui statybvietę,</text:span><text:span text:style-name="T7"> pateikti statybą leidžiantį dokumentą (jei privalomas), reikalingą Sutartyje numatytiems Darbams pradėti;</text:span></text:p>
      <text:p text:style-name="P45">6.1.2. nustatyti Darbų apimtį ir atlikimo sąlygas;</text:p>
      <text:p text:style-name="P46">6.1.3. pranešti, kas vykdys Darbų kokybės priežiūrą;</text:p>
      <text:p text:style-name="P24"><text:span text:style-name="T9">6.1.4. priimti iš Rangovo tinkamai atliktus Darbus ir už juos atsiskaityti</text:span><text:span text:style-name="T25"> </text:span><text:span text:style-name="T9">4.1. punkte nustatyta tvarka;</text:span></text:p>
      <text:p text:style-name="P46">6.1.5. pareikalauti šalinti trūkumus, nemokėti už nekokybiškai atliktą Darbą arba sustabdyti Darbus, jeigu Rangovas nesilaiko statybos normų ir taisyklių;</text:p>
      <text:p text:style-name="P43">6.1.6. nurodyti statybinių šiukšlių, grunto ir kitų nereikalingų (netinkamų) medžiagų išpylimo vietas;</text:p>
      <text:p text:style-name="P25"><text:span text:style-name="T24">6.1.7.</text:span><text:span text:style-name="T26"> </text:span><text:span text:style-name="T24">nedelsiant</text:span><text:span text:style-name="T18"> </text:span><text:span text:style-name="T24">spręsti</text:span><text:span text:style-name="T15"> </text:span><text:span text:style-name="T24">tarp</text:span><text:span text:style-name="T22"> </text:span><text:span text:style-name="T24">Rangovo</text:span><text:span text:style-name="T18"> </text:span><text:span text:style-name="T24">ir</text:span><text:span text:style-name="T27"> </text:span><text:span text:style-name="T24">objekto naudotojų,</text:span><text:span text:style-name="T13"> </text:span><text:span text:style-name="T24">kuriame</text:span><text:span text:style-name="T13"> </text:span><text:span text:style-name="T24">atliekami</text:span><text:span text:style-name="T13"> D</text:span><text:span text:style-name="T24">arbai,</text:span><text:span text:style-name="T15"> </text:span><text:span text:style-name="T24">kylančias</text:span><text:span text:style-name="T18"> </text:span><text:soft-page-break/><text:span text:style-name="T24">problemas,</text:span><text:span text:style-name="T18"> </text:span><text:span text:style-name="T24">klausimus;</text:span></text:p>
      <text:p text:style-name="P44">6.1.8. bendradarbiauti su Rangovu vykdant Sutartį.</text:p>
      <text:p text:style-name="P21">6.2. <text:span text:style-name="T1">Rangovas įsipareigoja</text:span>:</text:p>
      <text:p text:style-name="P21">6.2.1. laiku pradėti, tinkamai atlikti, užbaigti ir perduoti Užsakovui visus Sutartyje nurodytus Darbus ir ištaisyti Darbo defektus, atsiradusius per garantinį laikotarpį;</text:p>
      <text:p text:style-name="P21">6.2.2. patiekti į statybos aikštelę reikalingas medžiagas, gaminius bei statybos techniką;</text:p>
      <text:p text:style-name="P28">6.2.3. prieš paslepiant ar uždengiant kurias nors konstrukcijas, informuoti Užsakovo atstovą, kuris patikrina, apžiūri ir, jeigu reikia, priima bandymų rezultatus;</text:p>
      <text:p text:style-name="P21">6.2.4. užtikrinti saugos ir sveikatos darbe, priešgaisrinės saugos ir aplinkos apsaugos reikalavimų vykdymą; </text:p>
      <text:p text:style-name="P21">6.2.5. naudoti statybos aikštelę tik pagal paskirtį;</text:p>
      <text:p text:style-name="P21">6.2.6. garantuoti, kad atlikti Darbai atitinka norminių statybos dokumentų reikalavimus;</text:p>
      <text:p text:style-name="P21">6.2.7. netinkamas ir nereikalingas statybines medžiagas, statybinius mechanizmus iš statybos aikštelės pašalinti iki Darbų perdavimo–priėmimo momento. Jeigu Rangovas to nedaro, Užsakovas gali pašalinti juos Rangovo sąskaitą;</text:p>
      <text:p text:style-name="P21">6.2.8. savo sąskaita atlyginti nuostolius, kurie atsirado dėl netinkamo Darbų vykdymo;</text:p>
      <text:p text:style-name="P21">6.2.9. keisti Užsakovo patvirtintus Darbų atlikimo sprendimus tik gavus jo rašytinį sutikimą. Pakeitimus derinti su Užsakovu;</text:p>
      <text:p text:style-name="P21">6.2.10. vykdyti Darbų pirkimo metu visus pateiktus įsipareigojimus;</text:p>
      <text:p text:style-name="P21">6.2.11. įspėti Užsakovą, jei jo nurodymų laikymasis kelia grėsmę atliekamų Darbų kokybei;</text:p>
      <text:p text:style-name="P21">6.2.12. laiku pranešti Užsakovui apie kitas aplinkybes, kenkiančias Darbų kokybei, atlikimo terminui;</text:p>
      <text:p text:style-name="P21">6.2.13.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21">6.2.14. Užsakovui paprašius pateikti dokumentus patvirtinančius, kad, vykdydamas Darbus taiko Sutarties 6.2.13 punkto reikalavimus (dokumentai turi galioti visą Sutarties vykdymo laikotarpį). Rangovui nepateikus šių dokumentų ar pateiktų dokumentų galiojimo laikas yra pasibaigęs, šis įsipareigojimų pažeidimas laikomas esminiu<text:span text:style-name="T37">.</text:span></text:p>
      <text:p text:style-name="P12"/>
      <text:p text:style-name="P36">VII SKYRIUS</text:p>
      <text:p text:style-name="P36">ŠALIŲ TEISĖS</text:p>
      <text:p text:style-name="P9"/>
      <text:p text:style-name="P21">7.1.<text:span text:style-name="T1"> Užsakovas</text:span> turi teisę, nesikreipdamas į teismą, nutraukti Sutartį <text:s/>ir apie tai raštu prieš 14 kalendorinių dienų <text:s/>pranešti Rangovui:</text:p>
      <text:p text:style-name="P21">7.1.1. jeigu Rangovas laiku nepradeda Darbų arba dirba nekokybiškai arba naudoja nekokybiškas ir nesertifikuotas medžiagas;</text:p>
      <text:p text:style-name="P21">7.1.2. jeigu Rangovas nepajėgia vykdyti Sutarties įsipareigojimų ir nepateikia svarių įrodymų dėl Darbų vykdymo ateityje;</text:p>
      <text:p text:style-name="P21">7.1.3. jeigu dėl nenugalimos jėgos Darbai atidedami neribotam laikui;</text:p>
      <text:p text:style-name="P21">7.1.4. jeigu Rangovas nesilaiko Darbų atlikimo termino, išskyrus atvejus, kai Darbų vykdyti neleidžia oro ir kitos nuo Rangovo nepriklausančios sąlygos.</text:p>
      <text:p text:style-name="P21">7.2. Užsakovas turi teisę bet kuriuo metu tikrinti Darbų atlikimo eigą ir kokybę.</text:p>
      <text:p text:style-name="P21"><text:soft-page-break/>7.3.<text:span text:style-name="T1"> </text:span>Užsakovas, esant svarbioms priežastims, bet kuriuo metu gali nutraukti Sutartį, prieš 14 kalendorinių dienų apie Sutarties nutraukimą įspėjęs Rangovą. Užsakovas privalo apmokėti Rangovui už iki Sutarties nutraukimo atliktus Darbus.</text:p>
      <text:p text:style-name="P21">7.4.<text:span text:style-name="T1"> Rangovas</text:span> turi teisę, nesikreipdamas į teismą, nutraukti Sutartį ir apie tai raštu prieš 14 kalendorinių dienų <text:s/>pranešti Užsakovui:</text:p>
      <text:p text:style-name="P21">7.4.1. jeigu Užsakovas nepajėgia vykdyti Sutarties įsipareigojimų ir nepateikia realių garantijų apie galimybę juos vykdyti;</text:p>
      <text:p text:style-name="P21">7.4.2. jeigu dėl nenugalimos jėgos Darbai atidedami neribotam laikui.</text:p>
      <text:p text:style-name="P26">7.5. Užsakovui nutraukus Sutartį, Rangovas gali reikalauti, kad Užsakovas įvertintų ir priimtų kokybiškai atliktus Darbus ir už juos atsiskaitytų.</text:p>
      <text:p text:style-name="P9"/>
      <text:p text:style-name="P36">VIII SKYRIUS</text:p>
      <text:p text:style-name="P36">ŠALIŲ ATSAKOMYBĖ</text:p>
      <text:p text:style-name="P12"/>
      <text:p text:style-name="P21"><text:span text:style-name="T32">8.1.</text:span><text:span text:style-name="T2">Užsakovas</text:span><text:span text:style-name="T32">:</text:span></text:p>
      <text:p text:style-name="P21">8.1.1. <text:span text:style-name="T4">Sutarties 4 skyriuje nustatytu terminu neatsiskaitęs už atliktus Darbus, moka Rangovui 0,05 proc. delspinigių nuo nesumokėtos sumos be PVM už kiekvieną uždelstą dieną;</text:span></text:p>
      <text:p text:style-name="P21">8.1.2. nepagrįstai uždelsęs priimti Darbus ilgiau kaip 5 darbo dienas nuo Rangovo pranešimo gavimo, moka Rangovui 0,05 proc. nepriimtų Darbų kainos be PVM dydžio delspinigius už kiekvieną uždelstą dieną;</text:p>
      <text:p text:style-name="P21">8.1.3. nutraukęs Sutartį dėl nepateisinamos priežasties, ar Rangovui nutraukus Sutartį dėl Užsakovo kaltės, moka Rangovui 5 proc. neatliktų Darbų kainos be PVM baudą ir atlygina dėl to Rangovo patirtus nuostolius;</text:p>
      <text:p text:style-name="P48">8.1.4. sumokėjęs delspinigius, neatleidžiamas nuo įsipareigojimų įvykdymo.</text:p>
      <text:p text:style-name="P21"><text:span text:style-name="T32">8.2.</text:span> <text:span text:style-name="T2">Rangovas</text:span><text:span text:style-name="T32">:</text:span></text:p>
      <text:p text:style-name="P21">8.2.1. Užsakovo nurodytu laikotarpiu nepašalinęs defektų garantiniu laikotarpiu, moka Užsakovui  30 Eur baudą už kiekvieną uždelstą dieną ir atlygina Užsakovo išlaidas, susijusias su defektų šalinimu, ir dėl to Užsakovo patirtus nuostolius;</text:p>
      <text:p text:style-name="P21">8.2.2. nutraukęs Sutartį dėl nepateisinamos priežasties ar Užsakovui nutraukus Sutartį dėl Rangovo kaltės, moka Užsakovui 5 proc. neatliktų Darbų kainos be PVM baudą ir atlygina dėl to Užsakovo patirtus nuostolius;</text:p>
      <text:p text:style-name="P21">8.2.3. nepagrįstai pažeidęs Darbų atlikimo terminus, moka 0,05 proc. neatliktų Darbų kainos be PVM dydžio delspinigius už kiekvieną uždelstą dieną; <text:s/></text:p>
      <text:p text:style-name="P48">8.2.4. sumokėjęs netesybas, neatleidžiamas nuo įsipareigojimų įvykdymo.</text:p>
      <text:p text:style-name="P48">8.3. 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p>
      <text:p text:style-name="P31"/>
      <text:p text:style-name="P36">IX SKYRIUS</text:p>
      <text:p text:style-name="P36">SUTARTIES PAKEITIMAS</text:p>
      <text:p text:style-name="P12"/>
      <text:p text:style-name="P21"><text:span text:style-name="T6">9.1. </text:span><text:span text:style-name="T5">Sutarties sąlygos Sutarties galiojimo laikotarpiu gali būti keičiamos VPĮ 89 straipsnyje numatyta tvarka. Sutarties sąlygų pakeitimas turi būti įformintas papildomu susitarimu ir pasirašytas abiejų Šalių. </text:span></text:p>
      <text:p text:style-name="P49">9.2. Sutarties sąlygų keitimą gali inicijuoti kiekviena Šalis, pateikdama kitai Šaliai atitinkamą prašymą bei jį pagrindžiančius dokumentus. Šalis, gavusi tokį prašymą, privalo jį išnagrinėti per 20 dienų ir kitai Šaliai pateikti motyvuotą raštišką atsakymą. </text:p>
      <text:p text:style-name="P21"><text:span text:style-name="T5">9.3. </text:span>Sutarties sąlygų keitimu nebus laikomas Sutarties sąlygų koregavimas joje numatytomis aplinkybėmis, jeigu šios aplinkybės nustatytos aiškiai bei nedviprasmiškai ir buvo pateiktos pirkimo <text:soft-page-break/>dokumentuose. Tais atvejais, kai Sutarties sąlygų keitimo būtinybės nebuvo įmanoma numatyti rengiant pirkimo dokumentus ir Sutarties sudarymo metu, Šalys gali keisti tik neesmines Sutarties sąlygas.</text:p>
      <text:p text:style-name="P5"/>
      <text:p text:style-name="P36">X SKYRIUS</text:p>
      <text:p text:style-name="P36">GINČŲ SPRENDIMAS</text:p>
      <text:p text:style-name="P9"/>
      <text:p text:style-name="P50">10.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50">10.2. Jeigu tarp Rangovo ir Užsakovo kyla ginčas dėl Darbų trūkumų, kiekviena Šalis turi teisę reikalauti ekspertizės. Ekspertizės išlaidos padengiamos Lietuvos Respublikos civilinio kodekso 6.662 straipsnyje numatyta tvarka.</text:p>
      <text:p text:style-name="P12"/>
      <text:p text:style-name="P16">XI SKYRIUS</text:p>
      <text:p text:style-name="P16">SUTARTIES NUTRAUKIMAS</text:p>
      <text:p text:style-name="P16"/>
      <text:p text:style-name="P51"><text:bookmark-start text:name="_Hlk70327810"/>11.1. Šalis, negalinti vykdyti Sutarties įsipareigojimų, privalo nedelsiant, ne vėliau kaip per 1 darbo dieną, raštu pranešti apie tai kitai Šaliai.</text:p>
      <text:p text:style-name="P51">11.2. Šalių susitarimas dėl Sutarties vykdymo sustabdymo arba Sutarties nutraukimo įforminamas raštu dvišaliu susitarimu.</text:p>
      <text:p text:style-name="P21"><text:span text:style-name="T35">11.3. Užsakovas turi teisę vienašališkai nutraukti Sutartį, jei Rangovas nevykdo Sutarties 6.2. punkte nustatytų įsipareigojimų arba</text:span>, kai Rangovui yra iškelta bankroto ar restruktūrizavimo byla ir surinktų duomenų visuma sudaro prielaidą, kad Rangovas nebus pajėgus įvykdyti Sutartį laiku ar Darbai gali būti atlikti nekokybiškai, ar gali būti sunkiau išieškoti nuostolius, atsiradusius dėl sutarties pažeidimo.</text:p>
      <text:p text:style-name="P21">11.4. Jeigu Rangovas nutraukia Darbus, vėluoja atlikti Darbus ir nepateikia Užsakovui pagrįstų įrodymų, pateisinančių Darbų vėlavimą, manoma, kad Rangovas nebaigs Darbų per Darbų atlikimo terminą. Tokiu atveju Užsakovas gali įteikti pranešimą, konstatuodamas įsipareigojimų nevykdymą su reikalavimu greičiau įvykdyti Darbus. Jeigu Rangovas, gavęs tokį pranešimą, nesiėmė priemonių įsipareigojimams įvykdyti, tada Užsakovas, įteikęs antrą pranešimą, gali nutraukti Sutartį ir reikalauti, kad Rangovas sumokėtų Užsakovui 10 proc. neatliktų Darbų kainos be PVM baudą bei atlygintų nuostolius, kiek jų nepadengia šioje Sutartyje nustatyta bauda ir delspinigiai.</text:p>
      <text:p text:style-name="P52">11.5.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 <text:bookmark-end text:name="_Hlk70327810"/></text:p>
      <text:p text:style-name="P32"/>
      <text:p text:style-name="P16">XII SKYRIUS</text:p>
      <text:p text:style-name="P16">KITOS SUTARTIES SĄLYGOS</text:p>
      <text:p text:style-name="P15"/>
      <text:p text:style-name="P21">12.1. Sutarčiai vykdyti bus pasitelkiami šie ūkio subjektai ir/ar subrangovai: <text:span text:style-name="T38">nepasitelkiami</text:span><text:span text:style-name="T46">. </text:span></text:p>
      <text:p text:style-name="P21">12.2. Sudarius Sutartį, tačiau ne vėliau negu Sutartis pradedama vykdyti, Rangovas įsipareigoja Užsakovui pranešti tuo metu žinomų ūkio subjektų ir/ar subrangovų pavadinimus, kontaktinius duomenis ir jų atstovus, taip pat apie naujus ūkio subjektus ir/ar subrangovus, kuriuos jis ketina pasitelkti vėliau ir pateikti jų kvalifikaciją patvirtinančius dokumentus (jei reikalaujama). Užsakovas <text:soft-page-break/>reikalauja, kad Rangovas informuotų apie šios informacijos pasikeitimus visu Sutarties vykdymo laikotarpiu. Sutarties vykdymo laikotarpiu ūkio subjektai ir/ar subrangovai gali būti keičiami lygiavertės kvalifikacijos ūkio subjektais ir/ar subrangovais rašytiniu Šalių susitarimu.</text:p>
      <text:p text:style-name="P21">12.3. Vykdydamos šią Sutartį Šalys vadovaujasi Lietuvos Respublikos įstatymais, kitais normatyviniais aktais ir šios Sutarties sąlygomis.<text:bookmark text:name="_Hlk70327848"/></text:p>
      <text:p text:style-name="P47">12.4. Šalys Sutarties vykdymo laikotarpiu privalo bendradarbiauti. Jeigu kyla kliūčių, trukdančių tinkamai vykdyti Sutartį, kiekviena Šalis privalo imtis visų, nuo jos priklausančių, priemonių toms kliūtims pašalinti.</text:p>
      <text:p text:style-name="P21"><text:span text:style-name="T7">12.5. </text:span>Rangovas, pasirašydamas šią Sutartį, patvirtina, kad yra tinkamai susipažinęs su Užsakovo pirkimo dokumentais, sutinka su Užsakovo pirkimo dokumentuose nustatytomis sąlygomis ir reikalavimais bei įsipareigoja juos tinkamai vykdyti šioje Sutartyje nustatyta tvarka.</text:p>
      <text:p text:style-name="P21"><text:span text:style-name="T35">12.6. </text:span><text:span text:style-name="T6">Už Sutarties vykdymą atsakingi asmenys:</text:span></text:p>
      <text:p text:style-name="P40">12.6.1. Užsakovo atstovas: Statybos ir ekonominės plėtros skyriaus vyriausiasis specialistas Artūras Seilius, tel. +370 319 61 122, el. p. arturas.seilius@prienai.lt;</text:p>
      <text:p text:style-name="P29"><text:span text:style-name="T6">12.6.2. Rangovo atstovas: </text:span><text:span text:style-name="T28">direktorius Robertas Želvys, tel. +370 620 26502, el. p. mbgirosta@gmail.com</text:span>.</text:p>
      <text:p text:style-name="P21">12.7. Šalys, vykdydamos Sutartį užtikrina,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p>
      <text:p text:style-name="P21">12.8. Šalys atleidžiamos nuo dalinės ar visiškos atsakomybės už savo įsipareigojimų pagal Sutartį netinkamą ar visišką nevykdymą, jei tai buvo padaryta dėl nenugalimos jėgos veikimo.</text:p>
      <text:p text:style-name="P21">12.9. <text:span text:style-name="T5">Sutartis sudaroma lietuvių kalba. Pasirašomas 1 (vienas) elektroninis Sutarties egzempliorius, kuriuo Šalys pasidalina elektroninių ryšių priemonėmis</text:span>.</text:p>
      <text:p text:style-name="P8"/>
      <text:p text:style-name="P53">XIII SKYRIUS</text:p>
      <text:p text:style-name="P54">SUTARTIES ŠALIŲ REKVIZITAI</text:p>
      <text:p text:style-name="P6"/>
      <table:table table:name="Lentelė1" table:style-name="Lentelė1">
        <table:table-column table:style-name="Lentelė1.A"/>
        <table:table-column table:style-name="Lentelė1.B"/>
        <table:table-row table:style-name="Lentelė1.1">
          <table:table-cell table:style-name="Lentelė1.A1" office:value-type="string">
            <text:p text:style-name="P14"/>
            <text:p text:style-name="P14">UŽSAKOVAS</text:p>
          </table:table-cell>
          <table:table-cell table:style-name="Lentelė1.A1" office:value-type="string">
            <text:p text:style-name="P14"/>
            <text:p text:style-name="P14">RANGOVAS</text:p>
          </table:table-cell>
        </table:table-row>
        <table:table-row table:style-name="Lentelė1.1">
          <table:table-cell table:style-name="Lentelė1.A1" office:value-type="string">
            <text:p text:style-name="P17">Prienų rajono savivaldybės administracija</text:p>
          </table:table-cell>
          <table:table-cell table:style-name="Lentelė1.A1" office:value-type="string">
            <text:p text:style-name="P18">MB „Girosta“</text:p>
          </table:table-cell>
        </table:table-row>
        <table:table-row table:style-name="Lentelė1.1">
          <table:table-cell table:style-name="Lentelė1.A1" office:value-type="string">
            <text:p text:style-name="P17">Laisvės a. 12, 59126 Prienai</text:p>
          </table:table-cell>
          <table:table-cell table:style-name="Lentelė1.A1" office:value-type="string">
            <text:p text:style-name="P18">Stadiono g. 4-19, Prienai</text:p>
          </table:table-cell>
        </table:table-row>
        <table:table-row table:style-name="Lentelė1.1">
          <table:table-cell table:style-name="Lentelė1.A1" office:value-type="string">
            <text:p text:style-name="P17">Juridinio asmens kodas 288742590</text:p>
          </table:table-cell>
          <table:table-cell table:style-name="Lentelė1.A1" office:value-type="string">
            <text:p text:style-name="P17">Juridinio asmens kodas <text:span text:style-name="T45">304958067</text:span></text:p>
          </table:table-cell>
        </table:table-row>
        <table:table-row table:style-name="Lentelė1.1">
          <table:table-cell table:style-name="Lentelė1.A1" office:value-type="string">
            <text:p text:style-name="P17">Ne PVM mokėtojas</text:p>
          </table:table-cell>
          <table:table-cell table:style-name="Lentelė1.A1" office:value-type="string">
            <text:p text:style-name="P17">PVM mokėtojo kodas <text:span text:style-name="T45">L</text:span>T100012519516</text:p>
          </table:table-cell>
        </table:table-row>
        <table:table-row table:style-name="Lentelė1.6">
          <table:table-cell table:style-name="Lentelė1.A1" office:value-type="string">
            <text:p text:style-name="P17">A. s. LT087300010076935559</text:p>
          </table:table-cell>
          <table:table-cell table:style-name="Lentelė1.A1" office:value-type="string">
            <text:p text:style-name="P17">Banko sąskaitos Nr. <text:span text:style-name="T45">L</text:span>T477300010157104678</text:p>
          </table:table-cell>
        </table:table-row>
        <table:table-row table:style-name="Lentelė1.1">
          <table:table-cell table:style-name="Lentelė1.A1" office:value-type="string">
            <text:p text:style-name="P17">AB bankas „Swedbank“</text:p>
          </table:table-cell>
          <table:table-cell table:style-name="Lentelė1.A1" office:value-type="string">
            <text:p text:style-name="P17">Bankas <text:span text:style-name="T45">AB bankas „Swedbank“</text:span></text:p>
          </table:table-cell>
        </table:table-row>
        <table:table-row table:style-name="Lentelė1.1">
          <table:table-cell table:style-name="Lentelė1.A1" office:value-type="string">
            <text:p text:style-name="P17">Banko kodas 73000</text:p>
          </table:table-cell>
          <table:table-cell table:style-name="Lentelė1.A1" office:value-type="string">
            <text:p text:style-name="P17">Banko kodas <text:span text:style-name="T45">73000</text:span></text:p>
          </table:table-cell>
        </table:table-row>
        <table:table-row table:style-name="Lentelė1.1">
          <table:table-cell table:style-name="Lentelė1.A1" office:value-type="string">
            <text:p text:style-name="P17">Tel. +370 319 61 105</text:p>
          </table:table-cell>
          <table:table-cell table:style-name="Lentelė1.A1" office:value-type="string">
            <text:p text:style-name="P17">Tel. <text:span text:style-name="T45">+370 620 26502</text:span></text:p>
          </table:table-cell>
        </table:table-row>
        <table:table-row table:style-name="Lentelė1.1">
          <table:table-cell table:style-name="Lentelė1.A1" office:value-type="string">
            <text:p text:style-name="P17">El. p. administracija@prienai.lt</text:p>
          </table:table-cell>
          <table:table-cell table:style-name="Lentelė1.A1" office:value-type="string">
            <text:p text:style-name="P17">El. p. <text:span text:style-name="T45">mbgirosta@gmai</text:span><text:span text:style-name="T47">l</text:span><text:span text:style-name="T45">.com</text:span></text:p>
          </table:table-cell>
        </table:table-row>
        <table:table-row table:style-name="Lentelė1.11">
          <table:table-cell table:style-name="Lentelė1.A1" office:value-type="string">
            <text:p text:style-name="P17"/>
          </table:table-cell>
          <table:table-cell table:style-name="Lentelė1.A1" office:value-type="string">
            <text:p text:style-name="P17"/>
          </table:table-cell>
        </table:table-row>
        <table:table-row table:style-name="Lentelė1.1">
          <table:table-cell table:style-name="Lentelė1.A1" office:value-type="string">
            <text:p text:style-name="P17">A<text:span text:style-name="T45">dministracijos direktorė</text:span></text:p>
          </table:table-cell>
          <table:table-cell table:style-name="Lentelė1.A1" office:value-type="string">
            <text:p text:style-name="P18">Direktorius </text:p>
          </table:table-cell>
        </table:table-row>
        <table:table-row table:style-name="Lentelė1.1">
          <table:table-cell table:style-name="Lentelė1.A1" office:value-type="string">
            <text:p text:style-name="P18">Jūratė Mickevičienė </text:p>
          </table:table-cell>
          <table:table-cell table:style-name="Lentelė1.A1" office:value-type="string">
            <text:p text:style-name="P18">Robertas Želvys </text:p>
          </table:table-cell>
        </table:table-row>
      </table:table>
      <text:p text:style-name="P7"/>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Body (calibri)" svg:font-family="'Body (calibr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ld"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fo:hyphenation-ladder-count="no-limit" fo:padding="0cm" fo:border="none" style:shadow="none" style:writing-mode="lr-tb"/>
      <style:text-properties fo:text-transform="uppercase" fo:color="#444444"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language-asian="en" style:country-asian="US" style:font-weight-asian="bold" style:font-name-complex="Arial Unicode MS" style:font-family-complex="'Arial Unicode MS'" style:font-family-generic-complex="system" style:font-pitch-complex="variable" style:font-size-complex="11pt" style:font-weight-complex="bold" loext:padding="0cm" loext:border="none" loext:shadow="none"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Stilius3" style:family="paragraph" style:parent-style-name="Standard" style:default-outline-level="">
      <style:paragraph-properties fo:margin-left="0cm" fo:margin-right="0cm" fo:margin-top="0.353cm" fo:margin-bottom="0cm" style:contextual-spacing="false" fo:line-height="100%" fo:hyphenation-ladder-count="no-limit" fo:text-indent="0cm" style:auto-text-indent="false"/>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western" style:family="paragraph" style:parent-style-name="Standard" style:default-outline-level="">
      <style:paragraph-properties fo:margin-left="0cm" fo:margin-right="0cm" fo:margin-top="0.494cm" fo:margin-bottom="0.28cm" style:contextual-spacing="false" fo:line-height="115%" fo:hyphenation-ladder-count="no-limit"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Other"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_23_1" style:display-name="Heading #1" style:family="paragraph" style:parent-style-name="Standard" style:default-outline-level="1" style:list-style-name="">
      <style:paragraph-properties fo:margin-left="7.232cm" fo:margin-right="0cm" fo:margin-top="0cm" fo:margin-bottom="0.212cm" style:contextual-spacing="false"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yperlink1"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Hyperlink.0" style:family="text" style:parent-style-name="Internet_20_link">
      <style:text-properties style:text-underline-style="solid" style:text-underline-width="auto" style:text-underline-color="font-color"/>
    </style:style>
    <style:style style:name="Stilius3_20_Diagrama" style:display-name="Stilius3 Diagrama" style:family="text">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TML_20_Typewriter1" style:display-name="HTML Typewriter1"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Other_5f_" style:display-name="Other_"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_23_1_5f_" style:display-name="Heading #1_"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7" style:display-name="ListLabel 7"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style:use-window-font-color="true" loext:opacity="0%" style:font-name-asian="Calibri1" style:font-family-asian="Calibri" style:font-family-generic-asian="system" style:font-pitch-asian="variable"/>
    </style:style>
    <style:style style:name="ListLabel_20_15" style:display-name="ListLabel 15" style:family="text">
      <style:text-properties fo:color="#000000" loext:opacity="100%" style:font-name="Body (calibri)" fo:font-family="'Body (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16" style:display-name="ListLabel 16"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color="#000000" loext:opacity="100%" style:font-name-asian="Calibri1" style:font-family-asian="Calibri" style:font-family-generic-asian="system" style:font-pitch-asian="variable"/>
    </style:style>
    <style:style style:name="ListLabel_20_18" style:display-name="ListLabel 18" style:family="text">
      <style:text-properties fo:color="#000000" loext:opacity="100%" style:font-name-asian="Calibri1" style:font-family-asian="Calibri" style:font-family-generic-asian="system" style:font-pitch-asian="variable"/>
    </style:style>
    <style:style style:name="ListLabel_20_19" style:display-name="ListLabel 19" style:family="text">
      <style:text-properties fo:color="#000000" loext:opacity="100%" style:font-name-asian="Calibri1" style:font-family-asian="Calibri" style:font-family-generic-asian="system" style:font-pitch-asian="variable"/>
    </style:style>
    <style:style style:name="ListLabel_20_20" style:display-name="ListLabel 20" style:family="text">
      <style:text-properties fo:color="#000000" loext:opacity="100%" style:font-name-asian="Calibri1" style:font-family-asian="Calibri" style:font-family-generic-asian="system" style:font-pitch-asian="variable"/>
    </style:style>
    <style:style style:name="ListLabel_20_21" style:display-name="ListLabel 21" style:family="text">
      <style:text-properties fo:color="#000000" loext:opacity="100%" style:font-name-asian="Calibri1" style:font-family-asian="Calibri" style:font-family-generic-asian="system" style:font-pitch-asian="variable"/>
    </style:style>
    <style:style style:name="ListLabel_20_22" style:display-name="ListLabel 22" style:family="text">
      <style:text-properties fo:color="#000000" loext:opacity="100%" style:font-name-asian="Calibri1" style:font-family-asian="Calibri" style:font-family-generic-asian="system" style:font-pitch-asian="variable"/>
    </style:style>
    <style:style style:name="ListLabel_20_23" style:display-name="ListLabel 23" style:family="text">
      <style:text-properties fo:font-style="normal" style:font-style-asian="normal"/>
    </style:style>
    <style:style style:name="ListLabel_20_24" style:display-name="ListLabel 2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25" style:display-name="ListLabel 25"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ListLabel_20_26" style:display-name="ListLabel 26" style:family="text">
      <style:text-properties style:text-line-through-style="none" style:text-line-through-type="none" style:text-underline-style="none" fo:font-weight="normal" style:text-blinking="false" style:font-name-asian="Calibri1" style:font-family-asian="Calibri" style:font-family-generic-asian="system" style:font-pitch-asian="variable" style:font-weight-asian="normal" style:font-weight-complex="normal"/>
    </style:style>
    <style:style style:name="ListLabel_20_27" style:display-name="ListLabel 27"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28" style:display-name="ListLabel 28"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29" style:display-name="ListLabel 29"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0" style:display-name="ListLabel 30"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1" style:display-name="ListLabel 31"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2" style:display-name="ListLabel 32"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3" style:display-name="ListLabel 33"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4" style:display-name="ListLabel 34"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style:use-window-font-color="true" loext:opacity="0%" fo:font-weight="bold" style:font-name-asian="Calibri1" style:font-family-asian="Calibri" style:font-family-generic-asian="system" style:font-pitch-asian="variable" style:font-weight-asian="bold"/>
    </style:style>
    <style:style style:name="ListLabel_20_37" style:display-name="ListLabel 37"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38" style:display-name="ListLabel 38"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color="#000000" loext:opacity="100%" style:font-name-asian="Calibri1" style:font-family-asian="Calibri" style:font-family-generic-asian="system" style:font-pitch-asian="variable"/>
    </style:style>
    <style:style style:name="ListLabel_20_40" style:display-name="ListLabel 40" style:family="text">
      <style:text-properties fo:color="#000000" loext:opacity="100%" style:font-name-asian="Calibri1" style:font-family-asian="Calibri" style:font-family-generic-asian="system" style:font-pitch-asian="variable"/>
    </style:style>
    <style:style style:name="ListLabel_20_41" style:display-name="ListLabel 41" style:family="text">
      <style:text-properties fo:color="#000000" loext:opacity="100%" style:font-name-asian="Calibri1" style:font-family-asian="Calibri" style:font-family-generic-asian="system" style:font-pitch-asian="variable"/>
    </style:style>
    <style:style style:name="ListLabel_20_42" style:display-name="ListLabel 42" style:family="text">
      <style:text-properties fo:color="#000000" loext:opacity="100%" style:font-name-asian="Calibri1" style:font-family-asian="Calibri" style:font-family-generic-asian="system" style:font-pitch-asian="variable"/>
    </style:style>
    <style:style style:name="ListLabel_20_43" style:display-name="ListLabel 43" style:family="text">
      <style:text-properties fo:color="#000000" loext:opacity="100%" style:font-name-asian="Calibri1" style:font-family-asian="Calibri" style:font-family-generic-asian="system" style:font-pitch-asian="variable"/>
    </style:style>
    <style:style style:name="ListLabel_20_44" style:display-name="ListLabel 44" style:family="text">
      <style:text-properties fo:color="#000000" loext:opacity="100%" style:font-name-asian="Calibri1" style:font-family-asian="Calibri" style:font-family-generic-asian="system" style:font-pitch-asian="variable"/>
    </style:style>
    <style:style style:name="ListLabel_20_45" style:display-name="ListLabel 45" style:family="text">
      <style:text-properties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font-weight="normal" style:font-weight-asian="normal" style:font-weight-complex="normal"/>
    </style:style>
    <style:style style:name="ListLabel_20_53" style:display-name="ListLabel 53" style:family="text">
      <style:text-properties fo:font-weight="normal" style:font-weight-asian="normal" style:font-weight-complex="normal"/>
    </style:style>
    <style:style style:name="ListLabel_20_54" style:display-name="ListLabel 54" style:family="text">
      <style:text-properties style:use-window-font-color="true" loext:opacity="0%" style:font-name-asian="Calibri1" style:font-family-asian="Calibri" style:font-family-generic-asian="system" style:font-pitch-asian="variable"/>
    </style:style>
    <style:style style:name="ListLabel_20_55" style:display-name="ListLabel 55"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Calibri1" style:font-family-complex="Calibri" style:font-family-generic-complex="system" style:font-pitch-complex="variable" style:font-size-complex="10.5pt" style:font-style-complex="normal"/>
    </style:style>
    <style:style style:name="ListLabel_20_56" style:display-name="ListLabel 56"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fo:color="#000000" loext:opacity="100%" style:font-name-asian="Calibri1" style:font-family-asian="Calibri" style:font-family-generic-asian="system" style:font-pitch-asian="variable"/>
    </style:style>
    <style:style style:name="ListLabel_20_58" style:display-name="ListLabel 58" style:family="text">
      <style:text-properties fo:color="#000000" loext:opacity="100%" style:font-name-asian="Calibri1" style:font-family-asian="Calibri" style:font-family-generic-asian="system" style:font-pitch-asian="variable"/>
    </style:style>
    <style:style style:name="ListLabel_20_59" style:display-name="ListLabel 59" style:family="text">
      <style:text-properties fo:color="#000000" loext:opacity="100%" style:font-name-asian="Calibri1" style:font-family-asian="Calibri" style:font-family-generic-asian="system" style:font-pitch-asian="variable"/>
    </style:style>
    <style:style style:name="ListLabel_20_60" style:display-name="ListLabel 60" style:family="text">
      <style:text-properties fo:color="#000000" loext:opacity="100%" style:font-name-asian="Calibri1" style:font-family-asian="Calibri" style:font-family-generic-asian="system" style:font-pitch-asian="variable"/>
    </style:style>
    <style:style style:name="ListLabel_20_61" style:display-name="ListLabel 61" style:family="text">
      <style:text-properties fo:color="#000000" loext:opacity="100%" style:font-name-asian="Calibri1" style:font-family-asian="Calibri" style:font-family-generic-asian="system" style:font-pitch-asian="variable"/>
    </style:style>
    <style:style style:name="ListLabel_20_62" style:display-name="ListLabel 62" style:family="text">
      <style:text-properties fo:color="#000000" loext:opacity="100%" style:font-name-asian="Calibri1" style:font-family-asian="Calibri" style:font-family-generic-asian="system" style:font-pitch-asian="variable"/>
    </style:style>
    <style:style style:name="ListLabel_20_63" style:display-name="ListLabel 63" style:family="text">
      <style:text-properties style:text-line-through-style="none" style:text-line-through-type="none" style:text-underline-style="none" fo:font-weight="normal" style:text-blinking="false" style:font-name-asian="Calibri1" style:font-family-asian="Calibri" style:font-family-generic-asian="system" style:font-pitch-asian="variable" style:font-weight-asian="normal" style:font-weight-complex="normal"/>
    </style:style>
    <style:style style:name="ListLabel_20_64" style:display-name="ListLabel 64"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65" style:display-name="ListLabel 65"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66" style:display-name="ListLabel 66"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67" style:display-name="ListLabel 67"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68" style:display-name="ListLabel 68"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69" style:display-name="ListLabel 69"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70" style:display-name="ListLabel 70"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71" style:display-name="ListLabel 71"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72" style:display-name="ListLabel 72" style:family="text">
      <style:text-properties fo:font-variant="normal" fo:text-transform="none" fo:color="#000000" loext:opacity="100%" style:text-line-through-style="none" style:text-line-through-type="none" style:font-name="Calibri" fo:font-family="Calibri" style:font-family-generic="roman" style:font-pitch="variable" fo:font-size="10pt" fo:letter-spacing="normal"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text-scale="100%"/>
    </style:style>
    <style:style style:name="ListLabel_20_73" style:display-name="ListLabel 73" style:family="text">
      <style:text-properties fo:font-variant="normal" fo:text-transform="none" fo:color="#000000" loext:opacity="100%" style:text-line-through-style="none" style:text-line-through-type="none" style:font-name="Calibri" fo:font-family="Calibri" style:font-family-generic="roman" style:font-pitch="variable" fo:font-size="10pt" fo:letter-spacing="normal"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text-scale="100%"/>
    </style:style>
    <style:style style:name="ListLabel_20_74" style:display-name="ListLabel 74" style:family="text">
      <style:text-properties fo:font-variant="normal" fo:text-transform="none" fo:color="#000000" loext:opacity="100%" style:text-line-through-style="none" style:text-line-through-type="none" style:font-name="Calibri" fo:font-family="Calibri" style:font-family-generic="roman" style:font-pitch="variable" fo:font-size="10pt" fo:letter-spacing="normal"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text-scale="100%"/>
    </style:style>
    <style:style style:name="ListLabel_20_75" style:display-name="ListLabel 75" style:family="text">
      <style:text-properties fo:font-weight="normal" style:font-weight-asian="normal" style:font-weight-complex="normal"/>
    </style:style>
    <style:style style:name="ListLabel_20_76" style:display-name="ListLabel 76" style:family="text">
      <style:text-properties style:use-window-font-color="true" loext:opacity="0%" fo:font-style="normal" fo:font-weight="normal" style:font-style-asian="normal" style:font-weight-asian="normal" style:font-style-complex="normal" style:font-weight-complex="normal"/>
    </style:style>
    <style:style style:name="ListLabel_20_77" style:display-name="ListLabel 77" style:family="text">
      <style:text-properties style:use-window-font-color="true" loext:opacity="0%" fo:font-style="normal" style:font-style-asian="normal"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1.86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start-value="6"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7" style:num-suffix="." style:num-format="1" text:start-value="2" text:display-levels="2">
        <style:list-level-properties text:list-level-position-and-space-mode="label-alignment">
          <style:list-level-label-alignment text:label-followed-by="listtab" fo:text-indent="-0.889cm" fo:margin-left="2.141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31"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2"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ListLabel_20_33"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4" style:num-suffix="."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40"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41"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42"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43"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44"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3"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1.251cm" fo:text-indent="-0.635cm" fo:margin-left="2.387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7"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58"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59"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60"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61"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62"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3"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64" style:num-suffix="." style:num-format="1" text:start-value="2" text:display-levels="2">
        <style:list-level-properties text:list-level-position-and-space-mode="label-alignment">
          <style:list-level-label-alignment text:label-followed-by="listtab" fo:text-indent="-0.889cm" fo:margin-left="2.141cm"/>
        </style:list-level-properties>
      </text:list-level-style-number>
      <text:list-level-style-number text:level="3" text:style-name="ListLabel_20_65"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66"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67"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68"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69"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ListLabel_20_70"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71" style:num-suffix="."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2" style:num-prefix="4."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prefix="5."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4" style:num-prefix="5." style:num-suffix="." style:num-format="1" text:start-value="1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77"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2" style:family="table">
      <style:table-properties style:width="19.05cm" fo:margin-left="-0.191cm" fo:margin-top="0cm" fo:margin-bottom="0cm" table:align="left" style:writing-mode="lr-tb"/>
    </style:style>
    <style:style style:name="Lentelė2.A" style:family="table-column">
      <style:table-column-properties style:column-width="6.35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none"/>
    </style:style>
    <style:style style:name="Lentelė3" style:family="table">
      <style:table-properties style:width="19.05cm" fo:margin-left="-0.191cm" fo:margin-top="0cm" fo:margin-bottom="0cm" table:align="left" style:writing-mode="lr-tb"/>
    </style:style>
    <style:style style:name="Lentelė3.A" style:family="table-column">
      <style:table-column-properties style:column-width="6.35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Header">
      <style:paragraph-properties fo:margin-left="-0.203cm" fo:margin-right="0cm" fo:text-align="start" style:justify-single-word="false" fo:orphans="0" fo:widows="0" fo:text-indent="1.229cm" style:auto-text-indent="false"/>
    </style:style>
    <style:style style:name="MP3" style:family="paragraph" style:parent-style-name="Header">
      <style:paragraph-properties fo:text-align="center" style:justify-single-word="false" fo:orphans="0" fo:widows="0"/>
    </style:style>
    <style:style style:name="MP4" style:family="paragraph" style:parent-style-name="Header">
      <style:paragraph-properties fo:margin-left="0cm" fo:margin-right="-0.203cm" fo:text-align="end" style:justify-single-word="false" fo:orphans="0" fo:widows="0" fo:text-indent="1.229cm" style:auto-text-indent="false"/>
    </style:style>
    <style:page-layout style:name="Mpm1">
      <style:page-layout-properties fo:page-width="21.001cm" fo:page-height="29.7cm" style:num-format="1" style:print-orientation="portrait" fo:margin-top="1.7cm" fo:margin-bottom="1.7cm" fo:margin-left="2.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1.27cm" fo:margin-bottom="1.27cm" fo:margin-left="3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able:table table:name="Lentelė2" table:style-name="Lentelė2">
          <table:table-column table:style-name="Lentelė2.A" table:number-columns-repeated="3"/>
          <table:table-row table:style-name="Lentelė2.1">
            <table:table-cell table:style-name="Lentelė2.A1" office:value-type="string">
              <text:p text:style-name="MP2"/>
            </table:table-cell>
            <table:table-cell table:style-name="Lentelė2.A1" office:value-type="string">
              <text:p text:style-name="MP3"/>
            </table:table-cell>
            <table:table-cell table:style-name="Lentelė2.A1" office:value-type="string">
              <text:p text:style-name="MP4"/>
            </table:table-cell>
          </table:table-row>
        </table:table>
        <text:p text:style-name="Footer"/>
      </style:footer>
    </style:master-page>
    <style:master-page style:name="First_20_Page" style:display-name="First Page" style:page-layout-name="Mpm2" style:next-style-name="Standard">
      <style:header>
        <text:p text:style-name="Header"/>
      </style:header>
      <style:footer>
        <table:table table:name="Lentelė3" table:style-name="Lentelė3">
          <table:table-column table:style-name="Lentelė3.A" table:number-columns-repeated="3"/>
          <table:table-row table:style-name="Lentelė3.1">
            <table:table-cell table:style-name="Lentelė3.A1" office:value-type="string">
              <text:p text:style-name="MP2"/>
            </table:table-cell>
            <table:table-cell table:style-name="Lentelė3.A1" office:value-type="string">
              <text:p text:style-name="MP3"/>
            </table:table-cell>
            <table:table-cell table:style-name="Lentelė3.A1" office:value-type="string">
              <text:p text:style-name="MP4"/>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160</meta:editing-cycles>
    <meta:print-date>2024-04-24T06:20:00</meta:print-date>
    <meta:creation-date>2023-06-20T05:39:00</meta:creation-date>
    <dc:date>2024-05-07T10:56:40.090000000</dc:date>
    <dc:language>lt-LT</dc:language>
    <meta:editing-duration>P1DT17H26M22S</meta:editing-duration>
    <meta:generator>LibreOffice/7.1.8.1$Windows_X86_64 LibreOffice_project/e1f30c802c3269a1d052614453f260e49458c82c</meta:generator>
    <meta:document-statistic meta:table-count="3" meta:image-count="0" meta:object-count="0" meta:page-count="7" meta:paragraph-count="146" meta:word-count="2824" meta:character-count="22392" meta:non-whitespace-character-count="19681"/>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