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UTARTIS NEVIEŠINAMA PAGAL vpį 86 STR. 9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ata | Jaunimo Teatras</meta:initial-creator>
    <dc:creator>Donata | Jaunimo Teatras</dc:creator>
    <meta:creation-date>2024-03-01T05:54:00Z</meta:creation-date>
    <dc:date>2024-03-01T05:54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43" meta:row-count="1" meta:non-whitespace-character-count="16"/>
  </office:meta>
</office:document-meta>
</file>